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3674-001.png" xlink:show="embed" xlink:type="simple"/></draw:frame>Besluiten omgevingsvergunningen uitgebreide procedure Oldenzaalsvoetpad 33 te Ootmarsum, Dinkelland</text:h>
      <text:p text:style-name="ifm_p_mt.11.1mm_ifm">Burgemeester en wethouders van Dinkelland maken bekend dat de volgende omgevingsvergunningen, waarbij de uitgebreide voorbereidingsprocedure gevolgd is, zijn verleend:</text:p>
      <text:p text:style-name="ifm_p_mt.3.7mm_ifm">Locatie: Oldenzaalsvoetpad 33 te Ootmarsum</text:p>
      <text:p text:style-name="ifm_p_ifm">Voor: bouwen van een schuur ter vervanging van een bestaande schuur</text:p>
      <text:h text:style-name="ifm_p_font.bold_mt.5.08mm_page.keep-with-next_ifm" text:outline-level="4">Ter inzage en beroep</text:h>
      <text:p text:style-name="ifm_p_mt.4.23mm_ifm">Met ingang van 28 november 2013 kan een ieder de papieren exemplaren van de hierboven genoemde besluiten inzien tijdens de reguliere openingstijden in het gemeentehuis in Denekamp.</text:p>
      <text:p text:style-name="ifm_p_ifm">U kunt een omgevingsvergunning die in strijd is met het bestemmingsplan maar waarbij sprake is van een goede ruimtelijke ordening en onderbouwing ook digitaal inzien via de landelijke website www.ruimtelijkeplannen.nl en de gemeentelijke website www.Dinkelland.nl onder ‘onder ‘bestuur en organisatie &gt; beleidsnota’s &gt; ter inzage’.</text:p>
      <text:p text:style-name="ifm_p_mt.3.7mm_ifm">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 inzage legging binnen zes weken in beroep komen. Het beroepschrift moet worden gericht aan de rechtbank Almelo, Postbus 323, 7600 AH te Almelo. De stukken liggen ter inzage totdat de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74</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74</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omgevingsvergunningen uitgebreide procedure Oldenzaalsvoetpad 33 te Ootmarsum,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en omgevingsvergunningen uitgebreide procedure Oldenzaalsvoetpad 33 te Ootmarsum, Dinkelland</meta:user-defined>
    <meta:user-defined meta:name="DCTERMS.W3CDTF/DCTERMS.available">2013-11-28</meta:user-defined>
    <meta:user-defined meta:name="OVERHEIDop.Ruimtelijkplan/OVERHEIDop.bekendmakingBetreffendePlan"/>
  </office:meta>
</office:document-meta>
</file>