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3662-001.png" xlink:show="embed" xlink:type="simple"/></draw:frame>Verlening omgevingsvergunning Rampweg 20 te Noordwelle, Schouwen-Duiveland</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 Wabo voor het bouwen van 4 wagenhuizen, waarbij elk wagenhuis 4 recreatieappartementen bevat.</text:p>
      <text:p text:style-name="ifm_p_mt.3.7mm_ifm">Het bouwen van de totaal 16 recreatieappartementen zal plaatsvinden op het adres Rampweg 20 te Noordwelle.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6 dec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62</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62</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Rampweg 20 te Noordwell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Rampweg 20 te Noordwelle, Schouwen-Duiveland</meta:user-defined>
    <meta:user-defined meta:name="DCTERMS.alternative">Verlening omgevingsvergunning Rampweg 20 te Noordwelle, Schouwen-Duiveland</meta:user-defined>
    <meta:user-defined meta:name="DCTERMS.W3CDTF/DCTERMS.available">2013-12-06</meta:user-defined>
    <meta:user-defined meta:name="OVERHEIDop.Ruimtelijkplan/OVERHEIDop.bekendmakingBetreffendePlan"/>
  </office:meta>
</office:document-meta>
</file>