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november 2013, nr. IENM/BSK-2013/274107, tot wijziging van de Regeling hernieuwbare energie vervoer (reparaties en toevoeging dubbeltellend materiaal)</text:h>
      <text:p text:style-name="ifm_p_mt.3.7mm_ifm">De Staatssecretaris van Infrastructuur en Milieu,</text:p>
      <text:p text:style-name="ifm_p_mt.3.7mm_ifm">Gelet op de artikelen 1a, eerste lid, en 3, zesde lid, onderdeel a, van het Besluit hernieuwbare energie vervoer;</text:p>
      <text:p text:style-name="ifm_p_mt.3.7mm_indent.0mm_ifm">Besluit:</text:p>
      <text:h text:style-name="ifm_p_font.bold_mt.5.08mm_page.keep-with-next_ifm" text:outline-level="2">ARTIKEL<text:s/>I<text:s/></text:h>
      <text:p text:style-name="ifm_p_font.roman_mt.4.23mm_ifm">De Regeling hernieuwbare energie vervoer wordt als volgt gewijzigd:</text:p>
      <text:p text:style-name="ifm_p_mt.3.7mm_indent.no_ifm">A</text:p>
      <text:p text:style-name="ifm_p_mt.3.7mm_ifm">In artikel 1a, tweede lid, wordt ‘artikel 1a, tweede lid’ vervangen door: artikel 1a, eerste en tweede lid.</text:p>
      <text:p text:style-name="ifm_p_mt.3.7mm_indent.no_ifm">B</text:p>
      <text:p text:style-name="ifm_p_mt.3.7mm_ifm">Aan artikel 16, tweede lid, wordt een volzin toegevoegd, luidende:</text:p>
      <text:section text:style-name="ifm_sect_mleft.5.1mm_ifm" text:name="d15e61">
        <text:p text:style-name="ifm_p_ifm">De minister kan voorwaarden verbinden aan zijn besluit.</text:p>
      </text:section>
      <text:p text:style-name="ifm_p_mt.3.7mm_indent.no_ifm">C</text:p>
      <text:p text:style-name="ifm_p_mt.3.7mm_ifm">In bijlage II, tabel 1, wordt in de alfabetische opsomming ingevoegd:</text:p>
      <text:section text:style-name="ifm_sect_mleft.5.1mm_ifm" text:name="d15e6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ruivendraf oftewel ‘Grape marc:’</text:p>
            </table:table-cell>
            <table:table-cell table:style-name="table.cell.border-top.border-bottom.border-right.padding-top.top.pleft.pright">
              <text:p text:style-name="text.cell.7.left">Grape marc is de dikke brij met schillen en pitten die overblijft na persing van de gegiste most bij de wijnproductie</text:p>
            </table:table-cell>
          </table:table-row>
        </table:table>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ze regeling strekt tot een tweetal reparaties van en een toevoeging aan bijlage II bij de Regeling hernieuwbare energie vervoer (hierna: Rhev).</text:p>
      <text:p text:style-name="ifm_p_mt.3.7mm_ifm">De wijziging van artikel 1a van de Rhev betreft een reparatie, in het tweede lid werd per abuis alleen verwezen naar artikel 1a, tweede lid, van het Besluit hernieuwbare energie vervoer.</text:p>
      <text:p text:style-name="ifm_p_mt.3.7mm_ifm">Op basis van artikel 16, tweede lid, van de Rhev kan de Staatssecretaris van Infrastructuur en Milieu besluiten dat biobrandstof geproduceerd uit materialen genoemd in tabel 5 van bijlage II onder omstandigheden dubbel kan tellen.</text:p>
      <text:p text:style-name="ifm_p_mt.3.7mm_ifm">Met deze wijziging wordt expliciet gemaakt dat de Staatssecretaris voorwaarden kan stellen voor die dubbeltelling. Daarbij kan gedacht worden aan de wijze van produceren of de locatie waar het materiaal ontstaat.</text:p>
      <text:p text:style-name="ifm_p_mt.3.7mm_ifm">Aan bijlage II, tabel 1, bij de Rhev wordt een categorie procesafval/procesresidu toegevoegd. Voor de volledigheid wordt hierbij opgemerkt dat volgens artikel 16, vierde lid, onderdeel c, van de Rhev ‘grape marc’ slechts als procesafval kan worden gekarakteriseerd zolang het proces niet wordt aangepast om de hoeveelheid daarvan te vergroten.</text:p>
      <text:p text:style-name="ifm_p_mt.3.7mm_ifm">Deze regeling heeft geen gevolgen voor de administratieve lasten of de nalevingskosten.</text:p>
      <text:p text:style-name="ifm_p_mt.3.7mm_ifm">De datum van inwerkingtreding voldoet aan het stelsel van vaste verandermomenten. Er is geen invoeringstermijn gehanteerd omdat dit reparatieregelgeving betref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4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4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0 november 2013, nr. IENM/BSK-2013/274107, tot wijziging van de Regeling hernieuwbare energie vervoer (reparaties en toevoeging dubbeltellend materiaal)</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a, eerste lid, en 3, zesde lid, onderdeel a, Besluit hernieuwbare energie vervoer</meta:user-defined>
    <meta:user-defined meta:name="DC.title">Regeling van de Staatssecretaris van Infrastructuur en Milieu, van 30 november 2013, nr. IENM/BSK-2013/274107, tot wijziging van de Regeling hernieuwbare energie vervoer (reparaties en toevoeging dubbeltellend materiaal)</meta:user-defined>
    <meta:user-defined meta:name="DCTERMS.alternative"/>
    <meta:user-defined meta:name="DCTERMS.W3CDTF/OVERHEIDop.datumOndertekening">2013-11-30</meta:user-defined>
    <meta:user-defined meta:name="DCTERMS.W3CDTF/DCTERMS.available">2013-12-04</meta:user-defined>
    <meta:user-defined meta:name="OVERHEIDop.Ruimtelijkplan/OVERHEIDop.bekendmakingBetreffendePlan"/>
  </office:meta>
</office:document-meta>
</file>