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40</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het plaatsen van twee prefab opslagunits op Infanterie Schietkamp Harskamp</text:h>
      <text:h text:style-name="ifm_p_font.bold_mt.7.4mm_page.keep-with-next_ifm" text:outline-level="4">KENNISGEVING BESCHIKKING</text:h>
      <text:h text:style-name="ifm_p_font.bold-italic_mt.5.08mm_page.keep-with-next_ifm" text:outline-level="5">Wet algemene bepalingen omgevingsrecht</text:h>
      <text:h text:style-name="ifm_p_font.italic_mt.5.08mm_page.keep-with-next_ifm" text:outline-level="6">Reguliere voorbereidingsprocedure</text:h>
      <text:p text:style-name="ifm_p_mt.4.23mm_ifm">De minister van Infrastructuur en Milieu maakt bekend dat de volgende omgevingsvergunning is verleend.</text:p>
      <text:p text:style-name="ifm_p_mt.3.7mm_ifm">Bedrijf: Infanterie Schietkamp Harskamp (33A03)</text:p>
      <text:p text:style-name="ifm_p_ifm">Locatie: Otterloseweg 5 D 101, 6732 BR Harskamp (gemeente Ede)</text:p>
      <text:p text:style-name="ifm_p_ifm">Activiteit: Bouwen en milieuneutraal wijzigen</text:p>
      <text:p text:style-name="ifm_p_ifm">Voor: Het plaatsen van twee prefab opslagunits</text:p>
      <text:p text:style-name="ifm_p_ifm">Aanvraagdatum: 30 september 2013</text:p>
      <text:p text:style-name="ifm_p_ifm">Besluitdatum: 22 november 2013</text:p>
      <text:p text:style-name="ifm_p_ifm">Bekendmaking: 22 november 2013</text:p>
      <text:p text:style-name="ifm_p_ifm">Zaaknummer: 98434638</text:p>
      <text:h text:style-name="ifm_p_font.italic_mt.5.08mm_page.keep-with-next_ifm" text:outline-level="6">Inzage</text:h>
      <text:p text:style-name="ifm_p_mt.4.23mm_ifm">U kunt de beschikking en de bijbehorende stukken op verzoek inzien bij de DCMR Milieudienst Rijnmond, Parallelweg 1 te Schiedam, op werkdagen van 8.30 uur tot 16.00 uur na telefonische afspraak: 010 – 246 86 21.</text:p>
      <text:h text:style-name="ifm_p_font.italic_mt.5.08mm_page.keep-with-next_ifm" text:outline-level="6">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italic_mt.5.08mm_page.keep-with-next_ifm" text:outline-level="6">Inlichtingen</text:h>
      <text:p text:style-name="ifm_p_mt.4.23mm_ifm">De heer P. van Loon van de DCMR, telefoon 010 – 246 84 00.</text:p>
      <text:p text:style-name="ifm_p_ifm">Deze kennisgeving is ook geplaatst op www.overheid.nl onder</text:p>
      <text:p text:style-name="ifm_p_ifm">https://zoek.officielebekendmakingen.nl/zoeken/staatscourant.</text:p>
      <text:p text:style-name="ifm_p_ifm">DMS-nummer: 2167943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640</text:span><text:tab/>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640</text:span><text:tab/>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het plaatsen van twee prefab opslagunits op Infanterie Schietkamp Harskamp</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6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64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mgevingsvergunning voor het plaatsen van twee prefab opslagunits op Infanterie Schietkamp Harskamp</meta:user-defined>
    <meta:user-defined meta:name="DCTERMS.W3CDTF/DCTERMS.available">2013-12-04</meta:user-defined>
    <meta:user-defined meta:name="OVERHEIDop.Ruimtelijkplan/OVERHEIDop.bekendmakingBetreffendePlan"/>
  </office:meta>
</office:document-meta>
</file>