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34</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6 november 2013, 2013-0000159442, tot wijziging van de Regeling uitvoering sociale werkvoorziening en begeleid werken 2008 in verband met de vaststelling van het percentage en het totaal aantal arbeidsjaren voor de berekening van de garantiestelling voor het jaar 2014</text:h>
      <text:p text:style-name="ifm_p_mt.3.7mm_ifm">De Staatssecretaris van Sociale Zaken en Werkgelegenheid,</text:p>
      <text:p text:style-name="ifm_p_mt.3.7mm_ifm">Gelet op artikel 16, eerste en zesde lid, van het Besluit uitvoering sociale werkvoorziening en begeleid werken;</text:p>
      <text:p text:style-name="ifm_p_mt.3.7mm_indent.0mm_ifm">Besluit:</text:p>
      <text:h text:style-name="ifm_p_font.bold_mt.5.08mm_page.keep-with-next_ifm" text:outline-level="2">ARTIKEL<text:s/>I<text:s/></text:h>
      <text:p text:style-name="ifm_p_font.roman_mt.4.23mm_ifm">Artikel 5 van de Regeling uitvoering sociale werkvoorziening en begeleid werken 2008 wordt als volgt gewijzigd:</text:p>
      <text:p text:style-name="ifm_p_mt.3.7mm_ifm">1.<text:s/>In het eerste lid wordt ‘2013’ vervangen door: 2014.</text:p>
      <text:p text:style-name="ifm_p_mt.3.7mm_ifm">2.<text:s/>In het tweede lid wordt, onder vervanging van de punt na ‘270,65’ door een puntkomma, een onderdeel toegevoegd, luidende:</text:p>
      <text:section text:style-name="ifm_sect_mleft.5.1mm_ifm" text:name="d15e59">
        <text:p text:style-name="ifm_p_indent.-5mm_mleft.5mm_ifm">–<text:tab/>voor het jaar 2014 120,47.</text:p>
      </text:section>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
                  Den Haag,
                   26 november 2013
               </text:p>
      <text:p text:style-name="ifm_p_font.italic_mt.3.7mm_ifm">De Staatssecretaris van Sociale Zaken en Werkgelegenheid,<text:line-break/>J.<text:s/>Klijnsma.</text:p>
      <text:h text:style-name="ifm_p_font.bold_mt.5.08mm_page.break-before_ifm" text:outline-level="3">TOELICHTING</text:h>
      <text:p text:style-name="ifm_p_mt.4.23mm_ifm">In artikel 5 van de Regeling uitvoering sociale werkvoorziening en begeleid werken 2008 (aangepast voor de jaren 2009 tot en met 2013) wordt het percentage alsmede het totaal aantal arbeidsjaren vastgesteld dat nodig is voor de berekening van de hoogte van de garantiestelling, bedoeld in artikel 16, eerste en zesde lid, van het Besluit uitvoering sociale werkvoorziening en begeleid werken, voor het jaar 2014. Het percentage wordt gehandhaafd op 94%. Het aantal arbeidsjaren wordt jaarlijks berekend; de uitkomst voor het jaar 2014 bedraagt 120,47.</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634</text:span><text:tab/>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634</text:span><text:tab/>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van 26 november 2013, 2013-0000159442, tot wijziging van de Regeling uitvoering sociale werkvoorziening en begeleid werken 2008 in verband met de vaststelling van het percentage en het totaal aantal arbeidsjaren voor de berekening van de garantiestelling voor het jaar 2014</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336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63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source">Artikel 16, eerste en zesde lid, Besluit uitvoering sociale werkvoorziening en begeleid werken</meta:user-defined>
    <meta:user-defined meta:name="DC.title">Regeling van de Staatssecretaris van Sociale Zaken en Werkgelegenheid van 26 november 2013, 2013-0000159442, tot wijziging van de Regeling uitvoering sociale werkvoorziening en begeleid werken 2008 in verband met de vaststelling van het percentage en het totaal aantal arbeidsjaren voor de berekening van de garantiestelling voor het jaar 2014</meta:user-defined>
    <meta:user-defined meta:name="DCTERMS.alternative"/>
    <meta:user-defined meta:name="DCTERMS.W3CDTF/OVERHEIDop.datumOndertekening">2013-11-26</meta:user-defined>
    <meta:user-defined meta:name="DCTERMS.W3CDTF/DCTERMS.available">2013-12-03</meta:user-defined>
    <meta:user-defined meta:name="OVERHEIDop.Ruimtelijkplan/OVERHEIDop.bekendmakingBetreffendePlan"/>
  </office:meta>
</office:document-meta>
</file>