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splan ‘Fietspad Hillegom – Bennebroek’, Rijkswaterstaat</text:h>
      <text:h text:style-name="ifm_p_font.bold_mt.7.4mm_page.keep-with-next_ifm" text:outline-level="4">KENNISGEVING</text:h>
      <text:p text:style-name="ifm_p_mt.4.23mm_ifm">Ontwerp Koninklijk Besluit tot aanwijzing van onroerende zaken ter onteigening in de gemeente Hillegom ter uitvoering van het bestemmingsplan ‘Fietspad Hillegom – Bennebroek’</text:p>
      <text:h text:style-name="ifm_p_font.bold-italic_mt.5.08mm_page.keep-with-next_ifm" text:outline-level="5">Rijkswaterstaat Corporate Dienst</text:h>
      <text:p text:style-name="ifm_p_mt.4.23mm_ifm">De minister van Infrastructuur en Milieu maakt bekend dat, krachtens artikel 78 van de onteigeningswet, van 14 februari 2013 t/m 27 maart 2013 een ontwerp Koninklijk Onteigeningsbesluit met de daaraan ten grondslag liggende stukken ter inzage ligt. De in het ontwerp Koninklijk Besluit op verzoek van de raad van de gemeente Hillegom ten name van die gemeente ter onteigening aan te wijzen onroerende zaken, zijn nodig voor de uitvoering van het bestemmingsplan ‘Fietspad Hillegom – Bennebroek’.</text:p>
      <text:p text:style-name="ifm_p_mt.3.7mm_ifm">In het ‘<text:span text:style-name="ifm_span_font.italic_ifm">Streekplan Zuid-Holland West</text:span>’, alsook in het project ‘<text:span text:style-name="ifm_span_font.italic_ifm">Zuidvleugel Zichtbaar Groener</text:span>’ van de provincie Zuid-Holland, worden de Vosse- en Weerlanerpolder, alsmede de Oosteinderpolder aangeduid als ‘<text:span text:style-name="ifm_span_font.italic_ifm">openluchtrecreatiegebied</text:span>’ of ‘<text:span text:style-name="ifm_span_font.italic_ifm">stedelijke groen</text:span>’ en als zodanig bestemd als binnen- of buitenstedelijk gebied met als hoofdfunctie openluchtrecreatie. Langs de Ringvaart van de Haarlemmermeerpolder is daarnaast een groene verbinding geprojecteerd, waar mogelijk met recreatief medegebruik. Een en ander sluit nauw aan bij het ‘<text:span text:style-name="ifm_span_font.italic_ifm">Raamplan Haarlemmermeer Groen</text:span>’ van de provincie Noord-Holland, waarin – ter compensatie van de overlast vanuit Schiphol en als onderdeel van een groene verbinding – voornoemde polders als natuur- en recreatiegebieden zijn aangewezen, ‘<text:span text:style-name="ifm_span_font.italic_ifm">verbonden door wandel- en fietspaden voor recreanten</text:span>’. Om een belangrijke rol als recreatief uitloopgebied te kunnen gaan spelen, dienen de Vosse-, Weerlaner- en de Oosteinderpolder beter ontsloten te worden door de aanleg van voet- en fietspaden tussen Hillegom en Bennebroek.</text:p>
      <text:p text:style-name="ifm_p_ifm">Daarnaast wordt in het kader van het gemeentelijk verkeers- en vervoersplan van de gemeente Hillegom de aanleg van een optimaal veilig, comfortabel en bereikbaar fietsennetwerk beoogd om het fietsgebruik op korte afstanden tot 7,5 km te bevorderen. Het fietspad Hillegom – Bennebroek kan ook aan de bevordering van deze beleidsdoelstelling bijdragen.</text:p>
      <text:p text:style-name="ifm_p_mt.3.7mm_ifm">Op de in het verzoek om onteigening begrepen onroerende zaken rusten de bestemmingen ‘Verkeer’ (V) en ‘Water’ (W) en de dubbelbestemming ‘Waterstaat – Waterkering’ (WS-WK).</text:p>
      <text:p text:style-name="ifm_p_mt.3.7mm_ifm">De minister van Infrastructuur en Milieu is – onder voorbehoud van de beoordeling van eventuele zienswijzen en de resultaten van het in te stellen onderzoek – in beginsel bereid de Kroon een positief besluit op het verzoek voor te dragen.</text:p>
      <text:h text:style-name="ifm_p_font.italic_mt.5.08mm_page.keep-with-next_ifm" text:outline-level="6">Terinzagelegging</text:h>
      <text:p text:style-name="ifm_p_mt.4.23mm_ifm">De onteigeningsstukken liggen gedurende bovengenoemde periode ter inzage op de volgende locaties:</text:p>
      <text:p text:style-name="ifm_p_indent.-5mm_mleft.5mm_ifm">•<text:tab/>het kantoor van Rijkswaterstaat Corporate Dienst, Griffioenlaan 2 te Utrecht, van maandag tot en met vrijdag van 9.00 uur tot 16.00 uur. Bij de receptie kunt u vragen naar de afdeling BJV, team Publiekrecht, toestelnummer 71 329 of 71 971;</text:p>
      <text:p text:style-name="ifm_p_indent.-5mm_mleft.5mm_ifm">•<text:tab/>gemeentehuis Hillegom te Hillegom, Hoofdstraat 115 (openingstijden zijn te raadplegen op de website van de gemeente).</text:p>
      <text:h text:style-name="ifm_p_font.italic_mt.5.08mm_page.keep-with-next_ifm" text:outline-level="6">Zienswijzen</text:h>
      <text:p text:style-name="ifm_p_mt.4.23mm_ifm">Zolang het ontwerpbesluit ter inzage ligt, kunnen belanghebbenden schriftelijk zienswijzen naar voren brengen bij de Kroon (Hare Majesteit de Koningin, d.t.v. de minister van Infrastructuur en Milieu, Rijkswaterstaat Corporate Dienst, t.a.v. BJV, team publiekrecht, Postbus 2232, 3500 GE Utrecht), onder vermelding van: dossiernr. 2012-08.</text:p>
      <text:p text:style-name="ifm_p_mt.3.7mm_ifm">Zienswijzen kunnen ook mondeling kenbaar worden gemaakt aan de minister.</text:p>
      <text:p text:style-name="ifm_p_ifm">Voor nadere inlichtingen over deze procedure of voor het maken van een afspraak als u een zienswijze mondeling wilt inbrengen, kunt u contact opnemen met Rijkswaterstaat Corporate Dienst, de heer J.N. Baalbergen, telefoon 06 – 46 13 11 63, b.g.g. telefoon 06 – 11 52 63 19 of telefoon 06 – 11 52 61 07.</text:p>
      <text:h text:style-name="ifm_p_font.italic_mt.5.08mm_page.keep-with-next_ifm" text:outline-level="6">Hoorzitting</text:h>
      <text:p text:style-name="ifm_p_mt.4.23mm_ifm">Degenen die tijdig zienswijzen naar voren hebben gebracht, worden op grond van artikel 78, vierde lid, van de onteigeningswet, in de gelegenheid gesteld om in persoon of bij gemachtigde te worden gehoord. Hiertoe wordt een hoorzitting gehouden op 15 april 2013, om 11.00 uur in het gemeentehuis Hillegom te Hillegom, Hoofdstraat 1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3</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3</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eigeningsplan ‘Fietspad Hillegom – Bennebroek’, Rijkswaterstaa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eigeningsplan ‘Fietspad Hillegom – Bennebroek’, Rijkswaterstaat</meta:user-defined>
    <meta:user-defined meta:name="DCTERMS.W3CDTF/DCTERMS.available">2013-02-13</meta:user-defined>
  </office:meta>
</office:document-meta>
</file>