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6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besluit tot vaststelling van de tariefstructuren en voorwaarden bedoeld in artikelen 12a en 12b van de Gaswet, ACM</text:h>
      <text:p text:style-name="ifm_p_mt.7.4mm_ifm"><text:span text:style-name="ifm_span_font.bold_mt.7.4mm_ifm">Zaaknummer: 13.0906.53</text:span></text:p>
      <text:p text:style-name="ifm_p_indent.-7mm_mleft.7mm_ifm">1.<text:tab/>De Autoriteit Consument en Markt (hierna: ACM) maakt bekend dat zij op 28 november 2013 een besluit heeft genomen tot wijziging van de tariefstructuren en voorwaarden gas bedoeld in artikelen 12a en 12b van de Gaswet.</text:p>
      <text:p text:style-name="ifm_p_indent.-7mm_mleft.7mm_ifm">2.<text:tab/>Het besluit leidt tot het wijzigen van de Tarievencode Gas en de Begrippenlijst Gas en betreft het vervangen van de energie-eenheid van m<text:span text:style-name="ifm_span_font.superscript_ifm">3</text:span>(n; 35,17) in kWh voor de tarieven van de diensten van de netbeheerder van het landelijk gastransportnet.</text:p>
      <text:p text:style-name="ifm_p_indent.-7mm_mleft.7mm_ifm">3.<text:tab/>Het besluit is gepubliceerd op de internetpagina van ACM (www.acm.nl). Tevens ligt het besluit ter inzage ten kantore van ACM (Zurichtoren, Muzenstraat 41, 2511 WB Den Haag). Indien u inzage wenst kunt u daartoe contact opnemen met de Directie Energie van ACM via telefoonnummer 070 – 722 20 00.</text:p>
      <text:p text:style-name="ifm_p_indent.-7mm_mleft.7mm_ifm">4.<text:tab/>Het besluit treedt in werking op de dag na bekendmaking daarvan in de Staatscourant.</text:p>
      <text:p text:style-name="ifm_p_indent.-7mm_mleft.7mm_ifm">5.<text:tab/>Tegen onderhavig besluit kunnen belanghebbenden binnen zes weken na bekendmaking in de Staatscourant een bezwaarschrift indienen bij de Directie Juridische Zaken van ACM, Postbus 16326, 2500 EA Den Haa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620</text:span><text:tab/>3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620</text:span><text:tab/>3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 van besluit tot vaststelling van de tariefstructuren en voorwaarden bedoeld in artikelen 12a en 12b van de Gaswet, ACM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6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62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dedeling van besluit tot vaststelling van de tariefstructuren en voorwaarden bedoeld in artikelen 12a en 12b van de Gaswet, ACM</meta:user-defined>
    <meta:user-defined meta:name="DCTERMS.W3CDTF/DCTERMS.available">2013-12-03</meta:user-defined>
  </office:meta>
</office:document-meta>
</file>