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3611-001.png" xlink:show="embed" xlink:type="simple"/></draw:frame>Verleende aanwijzing voor bestrijding van nijlganzen en verwilderde boerenganzen heer V.d. Veen</text:h>
      <text:p text:style-name="ifm_p_mt.11.1mm_ifm">Gedeputeerde Staten van Drenthe maken bekend dat zij op grond van artikel 67 van de Flora- en faunawet hebben besloten een aanwijzing te verlenen aan:</text:p>
      <text:p text:style-name="ifm_p_mt.3.7mm_ifm">De heer V.d. Veen voor bestrijding van nijlganzen en verwilderde boerenganzen ter voorkoming van schade op percelen met gras te Roderwolde.</text:p>
      <text:p text:style-name="ifm_p_mt.3.7mm_ifm">De aanwijzing en de bijbehorende stukken liggen vanaf 5 december 2013 tot en met 14 januari 2014 ter inzage bij de provincie Drenthe, Westerbrink 1 in Assen op werkdagen van 8.30 uur tot 17.00 uur.</text:p>
      <text:p text:style-name="ifm_p_mt.3.7mm_ifm">Belanghebbenden kunnen tot en met 14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1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1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nijlganzen en verwilderde boerenganzen heer V.d. Ve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3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1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voor bestrijding van nijlganzen en verwilderde boerenganzen heer V.d. Veen</meta:user-defined>
    <meta:user-defined meta:name="DCTERMS.W3CDTF/DCTERMS.available">2013-12-04</meta:user-defined>
  </office:meta>
</office:document-meta>
</file>