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0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5 november 2013, FM 2013 /1990 M, directie Financiële Markten, tot aanwijzing van personen die zijn belast met het toezicht op de naleving van artikel 41, tweede lid, van de Wet op het accountantsberoep (Aanwijzing toezichthouders Wet op het accountantsberoep)</text:h>
      <text:p text:style-name="ifm_p_mt.3.7mm_ifm">De Minister van Financiën,</text:p>
      <text:p text:style-name="ifm_p_mt.3.7mm_ifm">Gelet op artikel 55 van de van de Wet op het accountantsberoep;</text:p>
      <text:p text:style-name="ifm_p_mt.3.7mm_indent.0mm_ifm">Besluit:</text:p>
      <text:h text:style-name="ifm_p_font.bold_mt.5.08mm_page.keep-with-next_ifm" text:outline-level="2">Artikel<text:s/>1<text:s/></text:h>
      <text:p text:style-name="ifm_p_mt.4.23mm_ifm">Met het toezicht op de naleving van artikel 41, tweede lid, van de Wet op het accountantsberoep worden belast de met toezicht belaste medewerkers van de Belastingdienst/Bureau Economische Handhaving.</text:p>
      <text:h text:style-name="ifm_p_font.bold_mt.5.08mm_page.keep-with-next_ifm" text:outline-level="2">Artikel<text:s/>2<text:s/></text:h>
      <text:p text:style-name="ifm_p_mt.4.23mm_ifm">Dit besluit treedt in werking met ingang van 1 januari 2014.</text:p>
      <text:p text:style-name="ifm_p_mt.3.7mm_ifm">Dit besluit zal in de Staatscourant worden geplaats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08</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08</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van 25 november 2013, FM 2013 /1990 M, directie Financiële Markten, tot aanwijzing van personen die zijn belast met het toezicht op de naleving van artikel 41, tweede lid, van de Wet op het accountantsberoep (Aanwijzing toezichthouders Wet op het accountantsberoep)</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33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itle">Besluit van de Minister van Financiën van 25 november 2013, FM 2013 /1990 M, directie Financiële Markten, tot aanwijzing van personen die zijn belast met het toezicht op de naleving van artikel 41, tweede lid, van de Wet op het accountantsberoep (Aanwijzing toezichthouders Wet op het accountantsberoep)</meta:user-defined>
    <meta:user-defined meta:name="DCTERMS.W3CDTF/DCTERMS.available">2013-12-03</meta:user-defined>
  </office:meta>
</office:document-meta>
</file>