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0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5 november 2013, FM 2013/1989 M, directie Financiële Markten, betreffende de mandaatverlening handhaving van overtredingen van artikel 41, tweede lid, van de Wet op het accountantsberoep (Mandaatbesluit handhaving Wet op het accountantsberoep)</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1<text:s/></text:h>
      <text:p text:style-name="ifm_p_mt.4.23mm_ifm">Aan de daartoe door de landelijk directeur van de Belastingdienst/Grote ondernemingen aangewezen medewerkers van de Belastingdienst/Bureau Economische Handhaving, wordt mandaat verleend om namens de Minister van Financiën besluiten te nemen als bedoeld in artikel 56 van het Wet op het accountantsberoep, met uitzondering van het beslissen op bezwaarschriften.</text:p>
      <text:h text:style-name="ifm_p_font.bold_mt.5.08mm_page.keep-with-next_ifm" text:outline-level="2">Artikel<text:s/>2<text:s/></text:h>
      <text:p text:style-name="ifm_p_mt.4.23mm_ifm">Aan de landelijk directeur van de Belastingdienst/Grote ondernemingen wordt mandaat verleend om te beslissen op bezwaarschriften tegen besluiten als bedoeld in artikel 1 die zijn genomen door de daarin genoemde personen.</text:p>
      <text:h text:style-name="ifm_p_font.bold_mt.5.08mm_page.keep-with-next_ifm" text:outline-level="2">Artikel<text:s/>3<text:s/></text:h>
      <text:p text:style-name="ifm_p_mt.4.23mm_ifm">Dit besluit treedt in werking met ingang van 1 januari 2014.</text:p>
      <text:p text:style-name="ifm_p_mt.3.7mm_ifm">Dit besluit zal in de Staatscourant worden geplaats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07</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07</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25 november 2013, FM 2013/1989 M, directie Financiële Markten, betreffende de mandaatverlening handhaving van overtredingen van artikel 41, tweede lid, van de Wet op het accountantsberoep (Mandaatbesluit handhaving Wet op het accountantsberoep)</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3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25 november 2013, FM 2013/1989 M, directie Financiële Markten, betreffende de mandaatverlening handhaving van overtredingen van artikel 41, tweede lid, van de Wet op het accountantsberoep (Mandaatbesluit handhaving Wet op het accountantsberoep)</meta:user-defined>
    <meta:user-defined meta:name="DCTERMS.W3CDTF/DCTERMS.available">2013-12-03</meta:user-defined>
  </office:meta>
</office:document-meta>
</file>