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vier de IJssel; kennisgeving ontwerpbesluiten en het voornemen vaststelling Gebiedsspecifiek Beleid Plas Bingerden te De Steeg, Rijkswaterstaat</text:h>
      <text:h text:style-name="ifm_p_font.bold_mt.7.4mm_page.keep-with-next_ifm" text:outline-level="4">Ontwerp Watervergunningen en Nota bodembeheer</text:h>
      <text:p text:style-name="ifm_p_mt.4.23mm_ifm">De Minister van Infrastructuur en Milieu maakt, ter voldoening aan afdeling 3.4 van de Algemene wet bestuursrecht, het volgende bekend.</text:p>
      <text:p text:style-name="ifm_p_mt.3.7mm_ifm">Op 6 september is door Zand Exploitatie Maatschappij ’De Havikerwaard b.v.’ (ZEM Havikerwaard) een aanvraag voor een Watervergunning ingediend voor:</text:p>
      <text:p text:style-name="ifm_p_indent.-5mm_mleft.5mm_ifm">–<text:tab/>zaaknummer Wtw 7736: het afmeren en operationeel houden van een tijdelijke laadbrug met ponton en stortkoker in de plas Bingerden (zuidelijk deel) en</text:p>
      <text:p text:style-name="ifm_p_indent.-5mm_mleft.5mm_ifm">–<text:tab/>zaaknummer Wtw 7737: voor diverse activiteiten rond de renovatie van een laad- en loswal in de gemeente Rheden.</text:p>
      <text:p text:style-name="ifm_p_ifm">De Staatssecretaris van Infrastructuur en Milieu heeft het voornemen om de Watervergunningen te verlenen.</text:p>
      <text:p text:style-name="ifm_p_ifm">En op 27 september 2012 heeft ZEM Havikerwaard een verzoek ingediend om vaststelling van gebiedsspecifiek beleid (Nota Bodembeheer), conform artikel 45 van het Besluit bodemkwaliteit, betreffende Gebiedsspecifiek beleid ‘Natuurontwikkeling door verondieping plas Bingerden (zuidelijk deel)’. Het voornemen bestaat om de Nota Bodembeheer conform verzoek vast te stellen.</text:p>
      <text:h text:style-name="ifm_p_font.bold-italic_mt.5.08mm_page.keep-with-next_ifm" text:outline-level="5">Terinzagelegging</text:h>
      <text:p text:style-name="ifm_p_mt.4.23mm_ifm">De ontwerp Waterwetvergunningen en het ontwerp vaststellingsbesluit met de overige stukken liggen gedurende 6 weken, vanaf 13 februari 2013 tot en met 27 maart 2013, ter inzage op de volgende adressen:</text:p>
      <text:p text:style-name="ifm_p_indent.-7mm_mleft.7mm_ifm">1.<text:tab/>Rijkswaterstaat Oost-Nederland, afdeling WSE, Eusebiusbuitensingel 66 te Arnhem, op werkdagen van 9.00 uur tot 16.00 uur;</text:p>
      <text:p text:style-name="ifm_p_indent.-7mm_mleft.7mm_ifm">2.<text:tab/>het gemeentehuis van de gemeente Rheden, Hoofdstraat 3 te De Steeg, van maandag tot en met donderdag van 8.30 uur tot 15.00 uur, dinsdagavond van 17.30 uur tot 20.00 uur en op vrijdag van 8.30 uur tot 12.30 uur;</text:p>
      <text:p text:style-name="ifm_p_indent.-7mm_mleft.7mm_ifm">3.<text:tab/>het gemeentehuis van de gemeente Rheden, Service centrum Dieren, Ericaplein 5A te Dieren, op maandag van 13.00 uur tot 17.00 uur en van dinsdag tot en met vrijdag van 10.30 uur tot 17.00 uur.</text:p>
      <text:h text:style-name="ifm_p_font.bold-italic_mt.5.08mm_page.keep-with-next_ifm" text:outline-level="5">Zienswijzen</text:h>
      <text:p text:style-name="ifm_p_mt.4.23mm_ifm">Eenieder kan binnen de bovengenoemde termijn zijn/haar zienswijzen hieromtrent mondeling of schriftelijk kenbaar maken bij Rijkswaterstaat dienst Oost-Nederland, afdeling WSE, Postbus 9070, 6800 ED Arnhem. Voor nadere informatie kunt u contact opnemen met de afdeling WSE Vergunningverlening en Handhaving, telefoon 026 – 368 87 02.</text:p>
      <text:h text:style-name="ifm_p_font.bold-italic_mt.5.08mm_page.keep-with-next_ifm" text:outline-level="5">Inlichtingen</text:h>
      <text:p text:style-name="ifm_p_mt.4.23mm_ifm">Voor het verkrijgen van inlichtingen en/of (tegen betaling) van kopieën van de ter inzage gelegde stukken kan men zich wenden tot de hiervoor onder 1 genoemde instantie.</text:p>
      <text:p text:style-name="ifm_p_font.italic_mt.3.7mm_ifm">
                  Arnhem,
                   31 januari 2013.
               </text:p>
      <text:p text:style-name="ifm_p_font.italic_mt.3.7mm_ifm">De Minister van Infrastructuur en Milieu,<text:line-break/>namens deze,<text:line-break/>het hoofd van de afdeling Vergunningverlening en Handhaving,<text:line-break/>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0</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0</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ivier de IJssel; kennisgeving ontwerpbesluiten en het voornemen vaststelling Gebiedsspecifiek Beleid Plas Bingerden te De Steeg,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Bodem</meta:user-defined>
    <meta:user-defined meta:name="OVERHEID.Informatietype/DC.type">officiële publicatie</meta:user-defined>
    <meta:user-defined meta:name="DC.title">Rivier de IJssel; kennisgeving ontwerpbesluiten en het voornemen vaststelling Gebiedsspecifiek Beleid Plas Bingerden te De Steeg, Rijkswaterstaat</meta:user-defined>
    <meta:user-defined meta:name="DCTERMS.W3CDTF/DCTERMS.available">2013-02-12</meta:user-defined>
    <meta:user-defined meta:name="OVERHEIDop.Ruimtelijkplan/OVERHEIDop.bekendmakingBetreffendePlan"/>
  </office:meta>
</office:document-meta>
</file>