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351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516</text:p>
          </table:table-cell>
        </table:table-row>
        <table:table-row table:style-name="staatscourant.koprow1">
          <table:covered-table-cell/>
          <table:covered-table-cell/>
          <table:table-cell office:value-type="string" table:style-name="staatscourant.publicatiedatumcel">
            <text:p>28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40mm" svg:width="50mm" text:anchor-type="paragraph" style:rel-height="scale" style:rel-width="scale"><draw:image draw:filter-name="PNG - Portable Network Graphics" xlink:actuate="onLoad" xlink:href="Pictures/stcrt-2013-33516-001.png" xlink:show="embed" xlink:type="simple"/></draw:frame>Vastgesteld bestemmingsplan ‘Buitengebied Grubbenvorst, Perceel L534’, Horst aan de Maas</text:h>
      <text:p text:style-name="ifm_p_mt.11.1mm_ifm">(NL.IMRO.1507.BPGRBUITENGEBL534-VA01)</text:p>
      <text:p text:style-name="ifm_p_mt.3.7mm_ifm">Burgemeester en wethouders van Horst aan de Maas maken ter voldoening aan het bepaalde in artikel 3.8 en 6.14 Wet ruimtelijke ordening bekend dat het bestemmingsplan “Buitengebied Grubbenvorst, Perceel L534” (NL.IMRO.1507.BPGRBUITENGEBL534-VA01) ter inzage ligt, zoals dit door de gemeenteraad op 19 november 2013 ongewijzigd is vastgesteld.</text:p>
      <text:p text:style-name="ifm_p_mt.3.7mm_ifm">Het plangebied van het bestemmingsplan ‘Buitengebied Grubbenvorst, Perceel L534’ betreft een agrarisch peceel ten westen van Grubbenvorst, nabij de Meerlosebaan / Kromboschweg.</text:p>
      <text:p text:style-name="ifm_p_ifm">Het belangrijkste doel van het bestemmingsplan is het repareren van een omissie in het vigerende bestemmingsplan ‘Buitengebied Horst’.</text:p>
      <text:h text:style-name="ifm_p_font.bold_mt.5.08mm_page.keep-with-next_ifm" text:outline-level="4">Ter inzage</text:h>
      <text:p text:style-name="ifm_p_mt.4.23mm_ifm">De stukken die betrekking hebben op deze publicatie liggen ter inzage met ingang van de dag na de publicatiedatum gedurende 6 weken in de informatiehoek van het gemeentehuis, Wilhelminaplein 6 in Horst. Openingstijden informatiehoek: ma. van 8.00 tot 20.00 uur en di. t/m vr. van 8.00 tot 17.00 uur. Wanneer u de stukken op een ander tijdstip wilt inzien, kunt u contact opnemen met de gemeente, tel. (077)477 97 77.</text:p>
      <text:p text:style-name="ifm_p_ifm">Wanneer u een toelichting wenst bij de ter inzage liggende stukken, houdt dan rekening met de kantoortijden.</text:p>
      <text:p text:style-name="ifm_p_mt.3.7mm_ifm">De stukken kunnen ook geraadpleegd worden op de gemeentelijke website www.horstaandemaas.nl
                      en via www.ruimtelijkeplannen.nl</text:p>
      <text:h text:style-name="ifm_p_font.bold_mt.5.08mm_page.keep-with-next_ifm" text:outline-level="4">Beroep</text:h>
      <text:p text:style-name="ifm_p_mt.4.23mm_ifm">Binnen 6 weken nadat het besluit bekend is gemaakt, kan daartegen beroep worden ingesteld bij de Afdeling bestuursrechtspraak van de Raad van State, Postbus 20019, 2500 EA, ’s-Gravenhage (tel.: (070)426 44 26, internet: www.raadvanstate.nl). </text:p>
      <text:p text:style-name="ifm_p_mt.3.7mm_ifm">Deze mogelijkheid staat open voor belanghebbenden:</text:p>
      <text:p text:style-name="ifm_p_indent.-5mm_mleft.5mm_ifm">•<text:tab/>die zienswijzen hebben ingebracht tegen het ontwerpbesluit;</text:p>
      <text:p text:style-name="ifm_p_indent.-5mm_mleft.5mm_ifm">•<text:tab/>die het niet eens zijn met wijzigingen die ten opzichte van het ontwerpbesluit zijn aangebracht;</text:p>
      <text:p text:style-name="ifm_p_indent.-5mm_mleft.5mm_ifm">•<text:tab/>die kunnen aantonen dat zij redelijkerwijs niet tot het indienen van zienswijzen in staat zijn geweest.</text:p>
      <text:h text:style-name="ifm_p_font.bold_mt.5.08mm_page.keep-with-next_ifm" text:outline-level="4">Voorlopige voorziening artikel 8.4 Wet ruimtelijke ordening</text:h>
      <text:p text:style-name="ifm_p_mt.4.23mm_ifm">Het indienen van een beroepschrift betekent niet dat het vastgestelde bestemmingsplan niet in werking kan treden. Om de werking van het besluit op te schorten moet een voorlopige voorziening aangevraagd worden. Een verzoek hiertoe kan (in geval van onverwijlde spoed en alleen in combinatie met een beroepsschrift) worden ingediend bij de Voorzitter van de Afdeling Bestuursrechtspraak van de Raad van State, Postbus 20019, 2500 EA, ’s-Gravenhage.</text:p>
      <text:h text:style-name="ifm_p_font.bold_mt.5.08mm_page.keep-with-next_ifm" text:outline-level="4">Meer informatie</text:h>
      <text:p text:style-name="ifm_p_mt.4.23mm_ifm">Deze informatie is ook terug te vinden op www.horstaandemaas.nl (zie bekendmakingen). Voor meer informatie kunt u ook terecht bij afdeling ROG, tel. (077)477 97 77.</text:p>
      <text:h text:style-name="ifm_p_font.bold_mt.5.08mm_page.keep-with-next_ifm" text:outline-level="4">Email geen rechtsgeldige correspondentie</text:h>
      <text:p text:style-name="ifm_p_mt.4.23mm_ifm">Houdt u er rekening mee dat officiële reacties op procedures ondertekend moeten worden en daarom niet per email ingediend kunnen worden.</text:p>
      <text:p text:style-name="ifm_p_font.italic_mt.3.7mm_ifm">
                  Horst,
                   28 november 2013
               </text:p>
      <text:p text:style-name="ifm_p_font.italic_mt.3.7mm_ifm">Burgemeester en wethouders van Horst aan de Maas,<text:line-break/>C.H.C. van<text:s/>Rooij,<text:line-break/>burgemeester</text:p>
      <text:p text:style-name="ifm_p_font.italic_mt.3.7mm_ifm"><text:line-break/>A.P.M. ter<text:s/>Voert,<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3516</text:span><text:tab/>28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3516</text:span><text:tab/>28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bestemmingsplan ‘Buitengebied Grubbenvorst, Perceel L534’, Horst aan de Maas</dc:title>
    <meta:user-defined meta:name="OVERHEID.Gemeente/DC.creator">Horst aan de Maas</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351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3516</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Buitengebied Grubbenvorst, Perceel L534’, Horst aan de Maas</meta:user-defined>
    <meta:user-defined meta:name="DCTERMS.alternative">Vastgesteld bestemmingsplan ‘Buitengebied Grubbenvorst, Perceel L534’, Horst aan de Maas</meta:user-defined>
    <meta:user-defined meta:name="DCTERMS.W3CDTF/DCTERMS.available">2013-11-28</meta:user-defined>
    <meta:user-defined meta:name="OVERHEIDop.Ruimtelijkplan/OVERHEIDop.bekendmakingBetreffendePlan">NL.IMRO.1507.BPGRBUITENGEBL534-VA01</meta:user-defined>
  </office:meta>
</office:document-meta>
</file>