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3515-001.png" xlink:show="embed" xlink:type="simple"/></draw:frame>Vastgesteld bestemmingsplan ‘4 woningbouwkavels Kranestraat Horst’, Horst aan de Maas</text:h>
      <text:p text:style-name="ifm_p_mt.11.1mm_ifm">(NL.IMRO.1507.BPHOKAVELSKRANESTR-VA01)</text:p>
      <text:p text:style-name="ifm_p_mt.3.7mm_ifm">Burgemeester en wethouders van Horst aan de Maas maken ter voldoening aan het bepaalde in artikel 3.8 en 6.14 Wet ruimtelijke ordening bekend dat het bestemmingsplan “4 woningbouwkavels Kranestraat Horst” (NL.IMRO.1507.BPHOKAVELSKRANESTR-VA01) ter inzage ligt, zoals dit door de gemeenteraad op 19 november 2013 ongewijzigd is vastgesteld.</text:p>
      <text:p text:style-name="ifm_p_mt.3.7mm_ifm">Het plangebied van het bestemmingsplan ‘4 Woningbouwkavels Kranestraat Horst’ bestaat uit de gronden gelegen aan de Kranestraat in Horst, nabij de kruising van de Kranestraat en de Kraneveldweg.</text:p>
      <text:p text:style-name="ifm_p_ifm">Het belangrijkste doel van het bestemmingsplan is het realiseren van 4 woningbouwkavels op de locatie.</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 </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OG,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text:p text:style-name="ifm_p_font.italic_mt.3.7mm_ifm">
                  Horst,
                   28 november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15</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15</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4 woningbouwkavels Kranestraat Hors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4 woningbouwkavels Kranestraat Horst’, Horst aan de Maas</meta:user-defined>
    <meta:user-defined meta:name="DCTERMS.alternative">Vastgesteld bestemmingsplan ‘4 woningbouwkavels Kranestraat Horst’, Horst aan de Maas</meta:user-defined>
    <meta:user-defined meta:name="DCTERMS.W3CDTF/DCTERMS.available">2013-11-28</meta:user-defined>
    <meta:user-defined meta:name="OVERHEIDop.Ruimtelijkplan/OVERHEIDop.bekendmakingBetreffendePlan">NL.IMRO.1507.BPHOKAVELSKRANESTR-VA01</meta:user-defined>
  </office:meta>
</office:document-meta>
</file>