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506-001.png" xlink:show="embed" xlink:type="simple"/></draw:frame>Ontwerpbesluiten omgevingsvergunningen uitgebreide procedure, Oppersveldweg 4 Agelo,Dinkelland</text:h>
      <text:p text:style-name="ifm_p_mt.11.1mm_ifm">Burgemeester en wethouders van Dinkelland maken bekend dat met ingang van 29 november zes weken de volgende ontwerpbesluiten in het kader van de Wet algemene bepalingen omgevingsrecht ter inzage liggen:</text:p>
      <text:p text:style-name="ifm_p_mt.3.7mm_ifm">Locatie: Oppersveldweg 4 Agelo</text:p>
      <text:p text:style-name="ifm_p_ifm">Voor: het bouwen van een potstal</text:p>
      <text:h text:style-name="ifm_p_font.bold_mt.5.08mm_page.keep-with-next_ifm" text:outline-level="4">Ter inzage en zienswijzen</text:h>
      <text:p text:style-name="ifm_p_mt.4.23mm_ifm">De papieren exemplaren van de ontwerpbesluiten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onder ‘bestuur en organisatie &gt; beleidsnota’s &gt;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06</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06</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omgevingsvergunningen uitgebreide procedure, Oppersveldweg 4 Agelo,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omgevingsvergunningen uitgebreide procedure, Oppersveldweg 4 Agelo,Dinkelland</meta:user-defined>
    <meta:user-defined meta:name="DCTERMS.alternative">Ontwerpbesluiten omgevingsvergunningen uitgebreide procedure, Oppersveldweg 4 Agelo,Dinkelland</meta:user-defined>
    <meta:user-defined meta:name="DCTERMS.W3CDTF/DCTERMS.available">2013-11-28</meta:user-defined>
    <meta:user-defined meta:name="OVERHEIDop.Ruimtelijkplan/OVERHEIDop.bekendmakingBetreffendePlan"/>
  </office:meta>
</office:document-meta>
</file>