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5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00</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33500-001.png" xlink:show="embed" xlink:type="simple"/></draw:frame>Ontwerpwijzigingsplan ‘Buitengebied, Bornsedijk 10 Deurningen’, Dinkelland</text:h>
      <text:p text:style-name="ifm_p_mt.11.1mm_ifm">Burgemeester en wethouders van Dinkelland maken bekend dat met ingang van 29 november 2013 het volgende ontwerp-wijzigingsplan zes weken ter inzage ligt:</text:p>
      <text:p text:style-name="ifm_p_mt.3.7mm_ifm">Het ontwerp-wijzigingsplan “Buitengebied, Bornsedijk 10 Deurningen”</text:p>
      <text:p text:style-name="ifm_p_mt.3.7mm_ifm">Het ontwerp-wijzigingsplan heeft tot doel het bestemmingsvlak “Wonen” te vergroten zodat de bouw van een schuur mogelijk wordt.</text:p>
      <text:h text:style-name="ifm_p_font.bold_mt.5.08mm_page.keep-with-next_ifm" text:outline-level="4">Ter inzage</text:h>
      <text:p text:style-name="ifm_p_mt.4.23mm_ifm">Het papieren exemplaar van het ontwerp-wijzigingsplan en het ontwerp-vaststellingsbesluit liggen voor een ieder ter inzage bij de receptie tijdens de reguliere openingstijden in het gemeentehuis.</text:p>
      <text:p text:style-name="ifm_p_ifm">U kunt het ontwerpwijzigingsplan digitaal inzien via de landelijke website http://www.ruimtelijkeplannen.nl/web-roo/?planidn=NL.IMRO.1774.BUIWPBORNSEDIJK10-0301</text:p>
      <text:p text:style-name="ifm_p_ifm">De bronbestanden staan op http://www/gisnet.nl/ruimtelijkeplannen/dinkelland/RO_online/manifest.xml</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het college van burgemeester en wethouders van de gemeente Dinkelland, Postbus 11, 7590 AA Denekamp en dienen voor het einde van de termijn te worden ingediend dan wel per post te zijn bezorgd. Mondelinge zienswijzen kunt u binnen bovengenoemde termijn indienen nadat u daarvoor een afspraak heeft gemaakt met mevrouw R. Rietveld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500</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500</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Buitengebied, Bornsedijk 10 Deurningen’, Dinkelland</dc:title>
    <meta:user-defined meta:name="OVERHEID.Gemeente/DC.creator">Dinkel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5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Buitengebied, Bornsedijk 10 Deurningen’, Dinkelland</meta:user-defined>
    <meta:user-defined meta:name="DCTERMS.alternative">Ontwerpwijzigingsplan ‘Buitengebied, Bornsedijk 10 Deurningen’, Dinkelland</meta:user-defined>
    <meta:user-defined meta:name="DCTERMS.W3CDTF/DCTERMS.available">2013-11-28</meta:user-defined>
    <meta:user-defined meta:name="OVERHEIDop.Ruimtelijkplan/OVERHEIDop.bekendmakingBetreffendePlan">NL.IMRO.1774.BUIWPBORNSEDIJK10-0301</meta:user-defined>
  </office:meta>
</office:document-meta>
</file>