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14, tot wijziging van het Besluit buitengewoon opsporingsambtenaar van de politieregio Midden en West Brabant 2012 van 25 april 2012, nr. 5729586/Justis/12</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de politieregio Midden en West Brabant 2012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Zeeland-West-Brabant, voorheen Midden en West Brabant.</text:p>
      </text:section>
      <text:p text:style-name="ifm_p_mt.3.7mm_indent.no_ifm">B</text:p>
      <text:p text:style-name="ifm_p_mt.3.7mm_ifm">Artikel 5 wordt als volgt gewijzigd:</text:p>
      <text:p text:style-name="ifm_p_mt.3.7mm_ifm">1.<text:s/>In het eerste lid wordt de zinsnede ‘Arrondissementsparket te Breda’ vervangen door: arrondissementsparket Zeeland-West-Brabant.</text:p>
      <text:p text:style-name="ifm_p_mt.3.7mm_ifm">2.<text:s/>In het tweede lid wordt de zinsnede ‘de korpschef van de politieregio Midden en West Brabant’ vervangen door: de korpschef, bedoeld in artikel 27 van de Politiewet 2012. </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de politieregio Midden en West Brabant’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5</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5</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14, tot wijziging van het Besluit buitengewoon opsporingsambtenaar van de politieregio Midden en West Brabant 2012 van 25 april 2012, nr. 5729586/Justis/12</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142, eerste lid, aanhef en onder b en derde lid, Wetboek van Strafvordering</meta:user-defined>
    <meta:user-defined meta:name="DC.source">Artikel 6, tweede lid, van het Besluit buitengewoon opsporingsambtenaar</meta:user-defined>
    <meta:user-defined meta:name="DC.title">Besluit van de Staatssecretaris van Veiligheid en Justitie van 27 december 2012, nr. BOACAT2012014, tot wijziging van het Besluit buitengewoon opsporingsambtenaar van de politieregio Midden en West Brabant 2012 van 25 april 2012, nr. 5729586/Justis/12</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