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3496-001.png" xlink:show="embed" xlink:type="simple"/></draw:frame>Mededeling verlening omgevingsvergunning Kloosterweg 18 te Burgh-Haamstede, Schouwen-Duiveland</text:h>
      <text:p text:style-name="ifm_p_mt.11.1mm_ifm">Burgemeester en wethouders van Schouwen-Duiveland maken bekend dat zij op grond van de Wet algemene bepalingen omgevingsrecht vergunning hebben verleend voor het bouwen van een woonzorgcomplex aan de Kloosterweg 18 te Burgh-Haamstede. U kunt de omgevingsvergunning inzien bij de balie Ruimte en Milieu in het gemeentehuis, Laan van Sint Hilaire 2 te Zierikzee. Op werkdagen is de balie geopend van 8.30 tot 12.30 uur, op woensdag en op donderdag tot 16.00 uur.</text:p>
      <text:h text:style-name="ifm_p_font.bold_mt.5.08mm_page.keep-with-next_ifm" text:outline-level="4">Motivering</text:h>
      <text:p text:style-name="ifm_p_mt.4.23mm_ifm">De ontwerp-omgevingsvergunning heeft van 3 juni 2013 tot en met 15 juli 2013 ter inzage gelegen. Hiertegen zijn 23 zienswijzen ingebracht. In de omgevingsvergunning worden de ingebrachte zienswijzen behandeld en in de ruimtelijke onderbouwing wordt het besluit gemotiveerd. De omgevingsvergunning wordt verleend voor de activiteit ‘bouwen’, voor de activiteit ‘gebruik van gronden in strijd met het bestemmingsplan’ met toepassing van artikel 2.12 lid 1, sub a onder 3º Wabo en voor de activiteit ‘brandveilig gebruik’. Bij de omgevingsvergunning ligt tevens het raadsbesluit over de verklaring van geen bedenkingen ter inzage.</text:p>
      <text:h text:style-name="ifm_p_font.bold_mt.5.08mm_page.keep-with-next_ifm" text:outline-level="4">Beroep</text:h>
      <text:p text:style-name="ifm_p_mt.4.23mm_ifm">Van 2 december 2013 tot en met 13 januari 2014 kan beroep worden ingesteld tegen de omgevingsvergunning. Beroep kan worden ingesteld door iedere belanghebbende</text:p>
      <text:p text:style-name="ifm_p_indent.-5mm_mleft.5mm_ifm">•<text:tab/>die tijdig zijn of haar zienswijze tegen de eerdere ontwerp-omgevingsvergunning bij het college kenbaar heeft gemaakt;</text:p>
      <text:p text:style-name="ifm_p_indent.-5mm_mleft.5mm_ifm">•<text:tab/>die zienswijzen hebben tegen wijzigingen die bij het verlenen van de vergunning ten opzichte van het ontwerp daarvan zijn aangebracht;</text:p>
      <text:p text:style-name="ifm_p_indent.-5mm_mleft.5mm_ifm">•<text:tab/>die aantoont dat hij redelijkerwijs niet in staat is geweest om zijn zienswijze tegen de voorgaande ontwerp-omgevingsvergunning bij het college kenbaar te maken.</text:p>
      <text:p text:style-name="ifm_p_mt.3.7mm_ifm">Een beroepschrift kunt u indienen bij de rechtbank Middelburg, sector bestuursrecht, Postbus 5015, 4330 KA Middelburg. Het is mogelijk een verzoek om voorlopige voorziening in te dienen bij de voorzieningenrechter, gelijktijdig met het indienen van een beroepschrift. Wij wijzen u erop dat de Crisis- en herstelwet van toepassing is op deze omgevingsvergunning (artikel 1.1 lid 1 onder a juncto Bijlage 1 onder 3.1 van de Crisis- en herstelwet). Daarom dient u met het indienen van uw beroepsschrift gelijk de gronden, waarop uw beroepschrift rust, te vermelden.</text:p>
      <text:h text:style-name="ifm_p_font.bold_mt.5.08mm_page.keep-with-next_ifm" text:outline-level="4">Inwerkingtreding</text:h>
      <text:p text:style-name="ifm_p_mt.4.23mm_ifm">De omgevingsvergunning is direct in werking getreden.</text:p>
      <text:p text:style-name="ifm_p_font.italic_mt.3.7mm_ifm">
                  Zierikzee,
                   29 november 2011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96</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96</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Kloosterweg 18 te Burgh-Haamsted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328GB18</meta:user-defined>
    <meta:user-defined meta:name="OVERHEIDop.StcrtID/DCTERMS.isReplacedBy"/>
    <meta:user-defined meta:name="OVERHEIDop.StcrtID/DCTERMS.requires"/>
    <meta:user-defined meta:name="OVERHEIDop.pagina"/>
    <meta:user-defined meta:name="OVERHEIDop.StcrtID/DC.identifier">stcrt-2013-33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dedeling verlening omgevingsvergunning Kloosterweg 18 te Burgh-Haamstede, Schouwen-Duiveland</meta:user-defined>
    <meta:user-defined meta:name="DCTERMS.W3CDTF/DCTERMS.available">2013-11-29</meta:user-defined>
    <meta:user-defined meta:name="OVERHEIDop.Ruimtelijkplan/OVERHEIDop.bekendmakingBetreffendePlan"/>
  </office:meta>
</office:document-meta>
</file>