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483-001.png" xlink:show="embed" xlink:type="simple"/></draw:frame>Ontwerpbesluiten omgevingsvergunningen
uitgebreide procedure Laagsestraat 28A, Ootmarsum, Dinkelland</text:h>
      <text:p text:style-name="ifm_p_mt.11.1mm_ifm">Burgemeester en wethouders van Dinkelland maken bekend dat met ingang van 29 november 2013 voor een periode van zes weken de volgende ontwerpbesluiten in het kader van de Wet algemene bepalingen omgevingsrecht ter inzage liggen:</text:p>
      <text:p text:style-name="ifm_p_mt.3.7mm_ifm">Locatie: Laagsestraat 28A, Ootmarsum</text:p>
      <text:p text:style-name="ifm_p_ifm">Voor: herbouw woning</text:p>
      <text:h text:style-name="ifm_p_font.bold_mt.5.08mm_page.keep-with-next_ifm" text:outline-level="4">Ter inzage en zienswijzen</text:h>
      <text:p text:style-name="ifm_p_mt.4.23mm_ifm">De papieren exemplaren van de ontwerpbesluiten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volgende link: http://www.ruimtelijkeplannen.nl/web-roo/?planidn=NL.IMRO.1774.OOTPBLAAGSESTR28A-0301 en de gemeentelijke website www.dinkelland.nl onder ‘bestuur en organisatie &gt; beleidsnota’s &gt;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83</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83</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omgevingsvergunningen uitgebreide procedure Laagsestraat 28A,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en omgevingsvergunningen uitgebreide procedure Laagsestraat 28A, Ootmarsum, Dinkelland</meta:user-defined>
    <meta:user-defined meta:name="DCTERMS.W3CDTF/DCTERMS.available">2013-11-28</meta:user-defined>
    <meta:user-defined meta:name="OVERHEIDop.Ruimtelijkplan/OVERHEIDop.bekendmakingBetreffendePlan">NL.IMRO.1774.OOTPBLAAGSESTR28A-0301</meta:user-defined>
  </office:meta>
</office:document-meta>
</file>