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4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81</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33481-001.png" xlink:show="embed" xlink:type="simple"/></draw:frame>Kennisgeving m.e.r. beoordelingsbesluit Recreatiepark ’t Satersloo, Dinkelland</text:h>
      <text:p text:style-name="ifm_p_mt.11.1mm_ifm"><text:span text:style-name="ifm_span_font.bold_mt.11.1mm_ifm">Kennisgeving van het besluit dat er geen belangrijke nadelige gevolgen voor het milieu zijn te verwachten door de ontwikkeling van Recreatiepark ‘t Satersloo en er geen milieueffectrapport opgesteld hoeft te worden.</text:span></text:p>
      <text:p text:style-name="ifm_p_mt.3.7mm_ifm">Ter voldoening aan het bepaalde in artikel 7.17 lid 4 Wet milieubeheer (Wm) maakt het college van burgemeester en wethouders van Dinkelland bekend dat zij op 5 juni 2012 heeft besloten dat de ontwikkeling van een recreatiepark met 126 vakantiewoningen ter plaatse van de voormalige camping Erve Holtkamp nabij Saasveld niet leidt tot belangrijke nadelige gevolgen voor het milieu. Het gevolg van dit besluit is dat de initiatiefnemer geen milieueffectrapport hoeft op te stellen. Met ingang van 29 november 2013 ligt het collegebesluit en de door de initiatiefnemer opgestelde m.e.r.-beoordeling, gedurende 2 weken, tijdens openingstijden ter inzage bij de balie in de centrale hal van het gemeentehuis te Denekamp.</text:p>
      <text:h text:style-name="ifm_p_font.bold_mt.5.08mm_page.keep-with-next_ifm" text:outline-level="4">Toelichting</text:h>
      <text:p text:style-name="ifm_p_mt.4.23mm_ifm">Initiatiefnemer Resort ‘t Satersloo BV heeft een plan ontwikkeld om een recreatiepark te ontwikkelen. Het recreatiepark biedt ruimte aan 126 vakantiewoningen met ondersteunende voorzieningen en een centrale parkeerplaats. Voor deze ontwikkeling heeft initiatiefnemer een Aanmeldingsnotitie m.e.r.-beoordelingsplicht opgesteld, waarin is onderzocht of de ontwikkeling leidt tot belangrijke nadelige gevolgen voor het milieu. De onderwerpen die zijn onderzocht, zijn bodem en water, ecologie, landschap, cultuurhistorie en archeologie, verkeer, geluid, luchtkwaliteit en woon- en leefmilieu. Naar aanleiding van de door initiatiefnemer ingediende m.e.r.-beoordeling, heeft het college op 5 juni 2012 besloten dat de ontwikkeling van het recreatiepark voor geen van de hierboven genoemde onderwerpen leidt tot belangrijke nadelige gevolgen voor het milieu en dat er geen milieueffectrapport opgesteld hoeft te worden.</text:p>
      <text:h text:style-name="ifm_p_font.bold_mt.5.08mm_page.keep-with-next_ifm" text:outline-level="4">Bezwaar of beroep</text:h>
      <text:p text:style-name="ifm_p_mt.4.23mm_ifm">Tegen het m.e.r.-beoordelingsbesluit staat geen bezwaar of beroep open, omdat het een voorberei-dingsbeslissing betreft (artikel 6:3 Algemene wet bestuursrecht).</text:p>
      <text:h text:style-name="ifm_p_font.bold_mt.5.08mm_page.keep-with-next_ifm" text:outline-level="4">Informatie</text:h>
      <text:p text:style-name="ifm_p_mt.4.23mm_ifm">Heeft u naar aanleiding van deze publicatie een vraag of wilt u genoemde stukken inzien, dan kunt u terecht bij de heer drs. ing. H.H.J. Pronk, telefoonnummer 0541 854 100.</text:p>
      <text:h text:style-name="ifm_p_font.bold_mt.5.08mm_page.keep-with-next_ifm" text:outline-level="4">Toelichting op kennisgeving</text:h>
      <text:p text:style-name="ifm_p_mt.4.23mm_ifm">De kennisgeving heeft betrekking op “’t Satersloo, Saasveld, Aanmeldingsnotitie m.e.r. beoordelingsplicht”. De eerste versie van deze notitie dateert van 6 oktober 2010.</text:p>
      <text:p text:style-name="ifm_p_mt.3.7mm_ifm">Ten behoeve van de vaststelling van het bestemmingsplan “Saasveld – Recreatiepark ’t Satersloo” waar de aanmeldingsnotitie als bijlage van de toelichting deel van uitmaakt heeft een actualisatie van de notitie plaatsgevonden. Deze versie dateert van 6 september 2013.</text:p>
      <text:p text:style-name="ifm_p_mt.3.7mm_ifm">Beide versies van deze notitie worden ter kennisgeving ten inzage 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481</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481</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m.e.r. beoordelingsbesluit Recreatiepark ’t Satersloo, Dinkelland</dc:title>
    <meta:user-defined meta:name="OVERHEID.Gemeente/DC.creator">Dinkel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34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Kennisgeving m.e.r. beoordelingsbesluit Recreatiepark ’t Satersloo, Dinkelland</meta:user-defined>
    <meta:user-defined meta:name="DCTERMS.W3CDTF/DCTERMS.available">2013-11-28</meta:user-defined>
  </office:meta>
</office:document-meta>
</file>