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5 november 2013, nr. 2013-0000718400, houdende wijziging van enkele regelingen in verband met het vervangen de aanduiding ‘Koningin’ door ‘Koning’</text:h>
      <text:p text:style-name="ifm_p_mt.3.7mm_ifm">De Minister voor Wonen en Rijksdienst,</text:p>
      <text:p text:style-name="ifm_p_mt.3.7mm_ifm">Gelet op de artikelen 49a, eerste lid, en 67 van het Algemeen Rijksambtenarenreglement en de artikelen 84a, eerste lid, en 101 van het Ambtenarenreglement Staten-Generaal;</text:p>
      <text:p text:style-name="ifm_p_mt.3.7mm_indent.0mm_ifm">Besluit:</text:p>
      <text:h text:style-name="ifm_p_font.bold_mt.5.08mm_page.keep-with-next_ifm" text:outline-level="2">ARTIKEL<text:s/>I<text:s/></text:h>
      <text:p text:style-name="ifm_p_font.roman_mt.4.23mm_ifm">In artikel 3 van de Raamregeling Telewerken wordt ‘Kabinet der Koningin’ vervangen door: Kabinet van de Koning.</text:p>
      <text:h text:style-name="ifm_p_font.bold_mt.5.08mm_page.keep-with-next_ifm" text:outline-level="2">ARTIKEL<text:s/>II<text:s/></text:h>
      <text:p text:style-name="ifm_p_font.roman_mt.4.23mm_ifm">In de artikelen 1, eerste en tweede lid, en 2 van de Regeling procedure bij reorganisatie wordt ‘Kabinet der Koningin’ telkens vervangen door: Kabinet van de Kon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november 2013
               </text:p>
      <text:p text:style-name="ifm_p_font.italic_mt.3.7mm_ifm">De Minister voor Wonen en Rijksdienst,<text:line-break/>S.A.<text:s/>Blok.</text:p>
      <text:h text:style-name="ifm_p_font.bold_mt.5.08mm_page.break-before_ifm" text:outline-level="3">TOELICHTING</text:h>
      <text:p text:style-name="ifm_p_mt.4.23mm_ifm">Sinds de troonswisseling op 30 april 2013 is Koning Willem-Alexander het staatshoofd van het Koninkrijk der Nederlanden.</text:p>
      <text:p text:style-name="ifm_p_ifm">In enkele regelingen die onder de verantwoordelijkheid van de minister voor Wonen en Rijksdienst vallen, wordt nog de aanduiding ‘Koningin’ gebruikt. Hierbij wordt steeds gedoeld op de Koning in grondwettelijke zin, dus het staatshoofd. Op grond van artikel 2 van de Wet van 22 juni 1891, betreffende de wettelijk vastgestelde formulieren, ambtstitels en officieele benamingen in verband met het overgaan van de Kroon op eene Koningin, doet het gebruik van de aanduiding ‘Koningin’ niet af aan de rechtsgeldige toepassing van deze wettelijke voorschriften. In wet- en regelgeving is het echter wenselijk voor het staatshoofd de grondwettelijke term ‘Koning’ te gebruiken en is het voorts wenselijk om een feitelijk accurate aanduiding te bezigen. Deze regeling strekt daartoe.</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62</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62</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5 november 2013, nr. 2013-0000718400, houdende wijziging van enkele regelingen in verband met het vervangen de aanduiding ‘Koningin’ door ‘Kon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334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Koninklijk Huis</meta:user-defined>
    <meta:user-defined meta:name="DC.source">Artikelen 49a, eerste lid, en 67 Algemeen Rijksambtenarenreglement</meta:user-defined>
    <meta:user-defined meta:name="DC.source">Artikelen 84a, eerste lid, en 101 Ambtenarenreglement Staten-Generaal</meta:user-defined>
    <meta:user-defined meta:name="DC.title">Regeling van de Minister voor Wonen en Rijksdienst van 25 november 2013, nr. 2013-0000718400, houdende wijziging van enkele regelingen in verband met het vervangen de aanduiding ‘Koningin’ door ‘Koning’</meta:user-defined>
    <meta:user-defined meta:name="DCTERMS.alternative"/>
    <meta:user-defined meta:name="DCTERMS.W3CDTF/OVERHEIDop.datumOndertekening">2013-11-25</meta:user-defined>
    <meta:user-defined meta:name="DCTERMS.W3CDTF/DCTERMS.available">2013-11-29</meta:user-defined>
    <meta:user-defined meta:name="OVERHEIDop.Ruimtelijkplan/OVERHEIDop.bekendmakingBetreffendePlan"/>
  </office:meta>
</office:document-meta>
</file>