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3409" office:value-type="string" text:name="OVERHEIDop.publicationIssue"/>
        <text:user-field-decl office:value-type="date" text:name="DCTERMS.W3CDTF/DCTERMS.available" office:date-value="2013-11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weede oplaadpunt voor elektrische voertuigen Bergselaan nr. 77 Gemeente Rotterdam deelgemeente Noord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</text:section>
          <text:p text:style-name="wie"/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dat in het kader van het Rotterdamse programma "Rotterdam elektrisch" onder andere het elektrisch vervoer en daartoe benodigde infrastructuur bevorderd wordt;</text:p>
            <text:p text:style-name="considerans.al">dat het college van Burgemeester en Wethouders Rotterdam de Kadernota Oplaadinfrastructuur Auto's heeft vastgesteld;</text:p>
            <text:p text:style-name="considerans.al">dat het bestuur van de deelgemeente Noord positief heeft geadviseerd ten aanzien van de Kadernota Oplaadinfrastructuur Auto's;</text:p>
            <text:p text:style-name="considerans.al">het bestuur van de deelgemeente Noord eveneens streeft naar een verbetering van de luchtkwaliteit, minder uitstoot;</text:p>
            <text:p text:style-name="considerans.al">dat de huidige parkeervak voor het opladen van elektrische voertuigen door meerdere personen wordt benut;</text:p>
            <text:p text:style-name="considerans.al">dat bij de oplaadpaal twee elektrische voertuigen gelijktijdig kunnen worden opgeladen;</text:p>
            <text:p text:style-name="considerans.al">dat overleg heeft plaatsgevonden met de politie Eenheid Rotterdam waarbij te kennen is gegeven dat met de voorgestelde maatregel wordt ingestemd;</text:p>
            <text:p text:style-name="considerans.al">dat de betreffende weg gelegen is in de Gemeente Rotterdam en in het beheer van de deelgemeente Noord.</text:p>
            <text:p text:style-name="considerans.al"/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tot het aanwijzen van het tweede vak bij de oplaadpaal voor elektrische voertuigen Bergselaan thv nr. 77;</text:p>
                <text:p text:style-name="al">dit besluit kenbaar te maken aan de weggebruikers middels plaatsing van de borden E4 met onderbord met daarop de tekst "Opladen elektrische voortuigen" alsmede met onderbord RVV OB501-schuin, volgens bijlage I van het RVV 1990 te plaatsen;</text:p>
                <text:p text:style-name="al">Stadsontwikkeling afdeling Verkeer en Vervoer te belasten met de uitvoer van dit besluit;</text:p>
                <text:p text:style-name="al">dit besluit op de gebruikelijk wijze te publiceren besluit.</text:p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Rotterdam 14 november 2013</text:span><text:s/></text:p>
          <text:section text:style-name="ondertekening" text:name="id_1_1_1_2">
            <text:p text:style-name="functie"/>
            <text:p text:style-name="deze">Namens deze,</text:p>
            <text:p text:style-name="naam"><text:span text:style-name="voornaam">R. van Loenen secretaris A.Harika voorzitter </text:span><text:span text:style-name="achternaam"/></text:p>
            <text:p text:style-name="functie"/>
          </text:section>
        </text:section>
        <text:h text:outline-level="1" text:style-name="tussenkop-cur">Bezwaar- of beroepsclausule</text:h>
        <text:p text:style-name="al-first">Belanghebbenden kunnen tegen dit besluit binnen zes weken nadat het ter openbare kennis is gebracht een bezwaarschrift indienen bij het bestuur van de deelgemeente Noord.</text:p>
        <text:p text:style-name="al"/>
        <text:p text:style-name="al">Dit bezwaarschrift moet ondertekend zijn en moet ten minste bevatten:</text:p>
        <text:list text:style-name="lijst">
          <text:list-item>
            <text:number>1.</text:number>
            <text:p text:style-name="al-first">Naam en adres van de indiener;</text:p>
          </text:list-item>
          <text:list-item>
            <text:number>2.</text:number>
            <text:p text:style-name="al-first">Datum bezwaarschrift;</text:p>
          </text:list-item>
          <text:list-item>
            <text:number>3.</text:number>
            <text:p text:style-name="al-first">De gronden van het bezwaar;</text:p>
          </text:list-item>
          <text:list-item>
            <text:number>4.</text:number>
            <text:p text:style-name="al-first">Een omschrijving van het besluit waartegen het bezwaar zich richt.</text:p>
          </text:list-item>
        </text:list>
        <text:p text:style-name="al"> </text:p>
        <text:p text:style-name="al">Het bezwaarschrift moet worden gestuurd naar:</text:p>
        <text:p text:style-name="al">Het dagelijks bestuur van de deelgemeente Noord,</text:p>
        <text:p text:style-name="al">Postbus 1655</text:p>
        <text:p text:style-name="al">3000BR Rotterdam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oplaadpunt voor elektrische voertuigen Bergselaan nr. 77 Gemeente Rotterdam deelgemeente Noord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6-11-2013</meta:user-defined>
    <meta:user-defined meta:name="OVERHEIDop.publicationIssue">33409</meta:user-defined>
    <meta:user-defined meta:name="OVERHEIDop.StcrtID/DC.identifier">stcrt-2013-33409</meta:user-defined>
    <meta:user-defined meta:name="OVERHEID.Organisatietype/OVERHEID.organisationType">gemeente</meta:user-defined>
    <meta:user-defined meta:name="OVERHEID.Gemeente/OVERHEID.authority">Rotterdam</meta:user-defined>
    <meta:user-defined meta:name="OVERHEID.Gemeente/DC.creator">Rotterdam</meta:user-defined>
    <meta:user-defined meta:name="OVERHEID.TaxonomieBeleidsagenda/OVERHEID.category">Verkeer | Weg</meta:user-defined>
    <meta:user-defined meta:name="OVERHEID.EPSG28992/DC.spatial">92123 439146</meta:user-defined>
    <meta:user-defined meta:name="OVERHEID.EPSG28992/DC.spatial">91889 438868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xs:date/OVERHEIDop.startdatum">2013-11-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