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07, tot wijziging van het Besluit buitengewoon opsporingsambtenaar van de regiopolitie Limburg-Zuid 2011 van 12 mei 2011 nr. 5695687/Justis/11</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regiopolitie Limburg-Zuid 2011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Limburg, voorheen Limburg-Zuid.</text:p>
      </text:section>
      <text:p text:style-name="ifm_p_mt.3.7mm_indent.no_ifm">B</text:p>
      <text:p text:style-name="ifm_p_mt.3.7mm_ifm">Artikel 5 wordt als volgt gewijzigd:</text:p>
      <text:p text:style-name="ifm_p_mt.3.7mm_ifm">1.<text:s/>In het eerste lid wordt de zinsnede ‘Arrondissementsparket te Maastricht’ vervangen door: arrondissementsparket Limburg.</text:p>
      <text:p text:style-name="ifm_p_mt.3.7mm_ifm">2.<text:s/>In het tweede lid wordt de zinsnede ‘de korpschef van de regiopolitie Limburg-Zui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regiopolitie Limburg-Zui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07, tot wijziging van het Besluit buitengewoon opsporingsambtenaar van de regiopolitie Limburg-Zuid 2011 van 12 mei 2011 nr. 5695687/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title">Besluit van de Staatssecretaris van Veiligheid en Justitie van 27 december 2012, nr. BOACAT2012007, tot wijziging van het Besluit buitengewoon opsporingsambtenaar van de regiopolitie Limburg-Zuid 2011 van 12 mei 2011 nr. 5695687/Justis/11</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