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tot vaststelling van een wijziging in de Informatiecode Elektriciteit en Gas en de Aansluitvoorwaarden Gas – LNB, ACM</text:h>
      <text:h text:style-name="ifm_p_font.bold_mt.7.4mm_page.keep-with-next_ifm" text:outline-level="4">Zaaknummer: 13.0345.52</text:h>
      <text:p text:style-name="ifm_p_mt.4.23mm_indent.-7mm_mleft.7mm_ifm">1.<text:tab/>De Autoriteit Consument en Markt (hierna: ACM) heeft op 22 juli 2013 van de Vereniging Nederlandse EnergieData Uitwisseling (hierna: de NEDU) en de gezamenlijke netbeheerders verenigd in Netbeheer Nederland een voorstel ontvangen voor het verplaatsen van bepalingen van de Aansluitvoorwaarden Gas – LNB naar de Informatiecode Elektriciteit en Gas. De indieners hebben dit voorstel ingediend op grond van artikel 22, eerste lid van de Gaswet. De te verplaatsen bepalingen betreffen het gegevensbeheer met betrekking tot aansluitingen op het landelijk gastransportnet. De bepalingen worden in het voorstel niet inhoudelijk aangepast, maar alleen in formulering.</text:p>
      <text:p text:style-name="ifm_p_indent.-7mm_mleft.7mm_ifm">2.<text:tab/>ACM legt op basis van dit voorstel een ontwerp van een besluit ter inzage waarmee de wijzigingen van de Informatiecode Elektriciteit en Gas en de Aansluitvoorwaarden Gas – LNB overeenkomstig het voorstel worden geregeld. ACM heeft de uniforme openbare voorbereidingsprocedure zoals bedoeld in afdeling 3.4 van de Algemene wet bestuursrecht (hierna: Awb) van toepassing verklaard op de totstandkoming van dit besluit. Deze procedure kent geen bezwaarfase. Na vaststelling van de voorwaarden kunnen belanghebbenden beroep instellen bij het College van Beroep voor het bedrijfsleven.</text:p>
      <text:p text:style-name="ifm_p_indent.-7mm_mleft.7mm_ifm">3.<text:tab/>Het ontwerp van het besluit ligt ten kantore van ACM (Zurichtoren, Muzenstraat 41 te Den Haag) ter inzage vanaf de datum van deze publicatie tot en met woensdag 15 januari 2014. Het ontwerp van het besluit is gepubliceerd op de internetpagina van ACM (www.acm.nl), zoekterm 13.0345.52.</text:p>
      <text:p text:style-name="ifm_p_indent.-7mm_mleft.7mm_ifm">4.<text:tab/>Op grond van artikel 3:16 van de Awb hebben belanghebbenden, met ingang van de dag waarop het ontwerp van het besluit ter inzage is gelegd, tot en met woensdag 15 januari 2014 de tijd om hun zienswijzen naar voren te brengen. Onder vermelding van het bovengenoemde zaaknummer kunt u uw schriftelijke zienswijze richten aan de Autoriteit Consument en Markt, Directie Consumenten, postbus 16326, 2500 BH, Den Haag.</text:p>
      <text:p text:style-name="ifm_p_indent.-7mm_mleft.7mm_ifm">5.<text:tab/>Indien u van mening bent dat uw reactie gegevens bevat die vertrouwelijk moeten worden behandeld, dient u dit in een begeleidend schrijven gemotiveerd aan te geven. Een verzoek om vertrouwelijke behandeling wordt niet zonder meer gehonoreerd. ACM beoordeelt uw verzoek aan de hand van het bepaalde in artikel 10 van de Wet openbaarheid van bestuur en in het licht van de door u aangevoerde motivering.</text:p>
      <text:p text:style-name="ifm_p_indent.-7mm_mleft.7mm_ifm">6.<text:tab/>Op woensdag 8 januari 2014 van 15:00 uur tot 16:30 uur stelt ACM belanghebbenden in de gelegenheid hun zienswijzen mondeling te geven tijdens een hoorzitting. Deze vindt plaats ten kantore van ACM (Muzenstraat 41 te Den Haag). Indien u hierbij aanwezig wilt zijn, dan kunt u zich uiterlijk tot en met donderdag 19 december 2013 aanmelden via het secretariaat van de Directie Consumenten van ACM (Secretariaat.DC@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inzagelegging ontwerpbesluit tot vaststelling van een wijziging in de Informatiecode Elektriciteit en Gas en de Aansluitvoorwaarden Gas – LNB,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5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terinzagelegging ontwerpbesluit tot vaststelling van een wijziging in de Informatiecode Elektriciteit en Gas en de Aansluitvoorwaarden Gas – LNB, ACM</meta:user-defined>
    <meta:user-defined meta:name="DCTERMS.W3CDTF/DCTERMS.available">2013-11-29</meta:user-defined>
  </office:meta>
</office:document-meta>
</file>