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13800*"/>
    </style:style>
    <style:style style:family="table-column" style:name="table1.tg1.col3">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7 november 2013, nr. DGA-DAD/13195817, houdende visverbod voor een bepaald tijdvak voor Saba</text:h>
      <text:p text:style-name="ifm_p_mt.3.7mm_ifm">De Staatssecretaris van Economische Zaken,</text:p>
      <text:p text:style-name="ifm_p_mt.3.7mm_ifm">Gelet op artikel 5 van de Visserijwet BES;</text:p>
      <text:p text:style-name="ifm_p_mt.3.7mm_ifm">Gehoord de Visserijcommissie als bedoeld in artikel 13 van de Visserijwet BES;</text:p>
      <text:p text:style-name="ifm_p_mt.3.7mm_indent.0mm_ifm">Besluit:</text:p>
      <text:h text:style-name="ifm_p_font.bold_mt.5.08mm_page.keep-with-next_ifm" text:outline-level="2">Artikel<text:s/>1<text:s/></text:h>
      <text:p text:style-name="ifm_p_mt.4.23mm_ifm">Het is verboden te vissen in de periode van 1 december om 00:01 uur tot en met 28 februari om 23:59 uur in het gebied zoals aangegeven met onderstaande coördina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NOORDERBREEDTE</text:span></text:p>
            </table:table-cell>
            <table:table-cell table:style-name="table.cell.border-top.border-bottom.border-right.padding-top.bottom.pleft.pright">
              <text:p text:style-name="text.cell.7.left"><text:span text:style-name="ifm_span_font.bold_color.ffffff_ifm">WESTERLENGTE</text:span></text:p>
            </table:table-cell>
          </table:table-row>
        </table:table-header-rows>
        <table:table-row table:style-name="zebra.body.odd">
          <table:table-cell table:style-name="table.cell.border-bottom.border-left.border-right.padding-top.top.pleft.pright">
            <text:p text:style-name="text.cell.7.left">EEN</text:p>
          </table:table-cell>
          <table:table-cell table:style-name="table.cell.border-bottom.border-right.padding-top.top.pleft.pright">
            <text:p text:style-name="text.cell.7.left">17°34'23.00’N</text:p>
          </table:table-cell>
          <table:table-cell table:style-name="table.cell.border-bottom.border-right.padding-top.top.pleft.pright">
            <text:p text:style-name="text.cell.7.left">63°18'22.00’W</text:p>
          </table:table-cell>
        </table:table-row>
        <table:table-row>
          <table:table-cell table:style-name="table.cell.border-bottom.border-left.border-right.padding-top.top.pleft.pright">
            <text:p text:style-name="text.cell.7.left">TWEE</text:p>
          </table:table-cell>
          <table:table-cell table:style-name="table.cell.border-bottom.border-right.padding-top.top.pleft.pright">
            <text:p text:style-name="text.cell.7.left">17°33'45.00’N</text:p>
          </table:table-cell>
          <table:table-cell table:style-name="table.cell.border-bottom.border-right.padding-top.top.pleft.pright">
            <text:p text:style-name="text.cell.7.left">63°17'03.00’W</text:p>
          </table:table-cell>
        </table:table-row>
        <table:table-row table:style-name="zebra.body.odd">
          <table:table-cell table:style-name="table.cell.border-bottom.border-left.border-right.padding-top.top.pleft.pright">
            <text:p text:style-name="text.cell.7.left">DRIE</text:p>
          </table:table-cell>
          <table:table-cell table:style-name="table.cell.border-bottom.border-right.padding-top.top.pleft.pright">
            <text:p text:style-name="text.cell.7.left">17°33'18.00’N</text:p>
          </table:table-cell>
          <table:table-cell table:style-name="table.cell.border-bottom.border-right.padding-top.top.pleft.pright">
            <text:p text:style-name="text.cell.7.left">63°17'17.00’W</text:p>
          </table:table-cell>
        </table:table-row>
        <table:table-row>
          <table:table-cell table:style-name="table.cell.border-bottom.border-left.border-right.padding-top.top.pleft.pright">
            <text:p text:style-name="text.cell.7.left">VIER</text:p>
          </table:table-cell>
          <table:table-cell table:style-name="table.cell.border-bottom.border-right.padding-top.top.pleft.pright">
            <text:p text:style-name="text.cell.7.left">17°33'55.00’N</text:p>
          </table:table-cell>
          <table:table-cell table:style-name="table.cell.border-bottom.border-right.padding-top.top.pleft.pright">
            <text:p text:style-name="text.cell.7.left">63°18'36.00’W</text:p>
          </table:table-cell>
        </table:table-row>
      </table:table>
      <text:h text:style-name="ifm_p_font.bold_mt.5.08mm_page.keep-with-next_ifm" text:outline-level="2">Artikel<text:s/>2<text:s/></text:h>
      <text:p text:style-name="ifm_p_mt.4.23mm_ifm">Indien een vissersvaartuig gedurende het tijdvak, bedoeld in artikel 1, door het in artikel 1 bedoelde gebied vaart, dienen de vistuigen op een zodanige wijze vastgemaakt en opgeborgen te worden dat er niet onmiddellijk mee gevist kan worden.</text:p>
      <text:h text:style-name="ifm_p_font.bold_mt.5.08mm_page.keep-with-next_ifm" text:outline-level="2">Artikel<text:s/>3<text:s/></text:h>
      <text:p text:style-name="ifm_p_mt.4.23mm_ifm">Dit besluit treedt in werking met ingang van 1 december 2013 en vervalt met ingang van 1 maart 2018.</text:p>
      <text:p text:style-name="ifm_p_mt.3.7mm_ifm">Dit besluit zal met de toelichting in de Staatscourant worden geplaatst.</text:p>
      <text:p text:style-name="ifm_p_font.italic_mt.3.7mm_ifm">
                  ’s-Gravenhage,
                   27 november 2013
               </text:p>
      <text:p text:style-name="ifm_p_font.italic_mt.3.7mm_ifm">De Staatssecretaris van Economische Zaken,<text:line-break/>S.A.M.<text:s/>Dijksma.</text:p>
      <text:h text:style-name="ifm_p_font.bold_mt.5.08mm_page.break-before_ifm" text:outline-level="3">TOELICHTING</text:h>
      <text:p text:style-name="ifm_p_mt.4.23mm_ifm">Op grond van artikel 5 van de Visserijwet BES kan de Minister van Economische Zaken, gehoord de Visserijcommissie BES, voor een bepaald tijdvak een visverbod instellen.</text:p>
      <text:p text:style-name="ifm_p_ifm">Met dit besluit wordt voorzien in de sluiting van het visserijgebied op de Sababank waar jaarlijks de zogenaamde ‘Spawning aggregation’ plaatsvindt. Dit is een verschijnsel waarbij de rode rotszeebaars (Epinephelus guttatus) en de koninginnetrekkervis (Balistes vetula) zich jaarlijks in de periode december tot en met februari vanuit de gehele Sababank in een heel klein gebied concentreren om te paaien.</text:p>
      <text:p text:style-name="ifm_p_ifm">Onderzoek heeft aangetoond dat in dit paaigebied in toenemende mate de visserij wordt uitgeoefend. Hierdoor dreigt uitputting van de populatie rode rotszeebaarzen en koninginnetrekkervissen in de gehele Sababank. Het is noodzakelijk om bovengenoemde visbestanden op peil te brengen ter bescherming van de unieke en rijke biodiversiteit van de Sababank en om het effect van de visserijactiviteiten op de mariene ecosystemen op een duurzaam niveau te houden.</text:p>
      <text:p text:style-name="ifm_p_ifm">Gedurende de maanden december, januari en februari wordt daarom een algeheel visverbod ingesteld voor het gebied met de in het besluit genoemde coördinaten. De Visserijcommissie BES is hierover gehoord en betrokkenen zijn van dit in te stellen visverbod ruim van te voren op de hoogte gebracht. Dit besluit wordt in de Staatscourant gepubliceerd en daarnaast verder bekend gemaakt in Caribisch Nederlan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58</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58</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27 november 2013, nr. DGA-DAD/13195817, houdende visverbod voor een bepaald tijdvak voor Saba</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3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35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verige economische sectoren</meta:user-defined>
    <meta:user-defined meta:name="DC.source">Artikel 5 Visserijwet BES</meta:user-defined>
    <meta:user-defined meta:name="DC.title">Besluit van de Staatssecretaris van Economische Zaken van 27 november 2013, nr. DGA-DAD/13195817, houdende visverbod voor een bepaald tijdvak voor Saba</meta:user-defined>
    <meta:user-defined meta:name="DCTERMS.alternative"/>
    <meta:user-defined meta:name="DCTERMS.W3CDTF/OVERHEIDop.datumOndertekening">2013-11-27</meta:user-defined>
    <meta:user-defined meta:name="DCTERMS.W3CDTF/DCTERMS.available">2013-11-29</meta:user-defined>
    <meta:user-defined meta:name="OVERHEIDop.Ruimtelijkplan/OVERHEIDop.bekendmakingBetreffendePlan"/>
  </office:meta>
</office:document-meta>
</file>