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besluit Wet Bescherming Antarctica</text:h>
      <text:p text:style-name="ifm_p_mt.7.4mm_ifm">Dienst Regelingen laat namens de Staatssecretaris van Infrastructuur &amp; Milieu weten dat het volgende ontwerpbesluit is genomen voor een reis naar het Antarctisch gebied.</text:p>
      <text:h text:style-name="ifm_p_font.bold_mt.5.08mm_page.keep-with-next_ifm" text:outline-level="4">De aanvraag</text:h>
      <text:p text:style-name="ifm_p_mt.4.23mm_ifm">Op 3 juni 2013 is van de heer A. Hesseling een aanvraag ontvangen met kenmerk ANT/2013/005 op grond van de Wet Bescherming Antarctica. De aanvraag betreft het ondernemen van een zeilreis en het bezoeken van het Antarctisch schiereiland, voor de periode van 10 januari tot en met 28 januari 2014. Op grond van artikel 20.3 Wet Milieubeheer treedt de vergunning in werking vanaf de dag waarop de termijn voor het indienen van een beroepschrift afloopt. Deze aanvraag doorloopt de uniforme openbare voorbereidingsprocedure.</text:p>
      <text:p text:style-name="ifm_p_mt.3.7mm_ifm">De Staatssecretaris van Infrastructuur &amp; Milieu is van plan de vergunning toe te kennen.</text:p>
      <text:h text:style-name="ifm_p_font.bold_mt.5.08mm_page.keep-with-next_ifm" text:outline-level="4">Inzien van het besluit</text:h>
      <text:p text:style-name="ifm_p_mt.4.23mm_ifm">Na deze bekendmaking kunt u het ontwerpbesluit gedurende zes weken inzien en kunt u een gemotiveerde zienswijze indienen. U kunt uw schriftelijke zienswijze richten aan Dienst Regelingen, Team Natuur, Postbus 19530, 2500 CM Den Haag. Vermeld hierin om welk ontwerpbesluit het gaat.</text:p>
      <text:h text:style-name="ifm_p_font.bold_mt.5.08mm_page.keep-with-next_ifm" text:outline-level="4">Wilt u meer informatie?</text:h>
      <text:p text:style-name="ifm_p_mt.4.23mm_ifm">Wilt u het besluit inzien of een mondelinge toelichting? Bel dan met het DR-Loket: 0800-22 333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53</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53</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luit Wet Bescherming Antarctica</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 besluit Wet Bescherming Antarctica</meta:user-defined>
    <meta:user-defined meta:name="DCTERMS.W3CDTF/DCTERMS.available">2013-11-29</meta:user-defined>
    <meta:user-defined meta:name="OVERHEIDop.Ruimtelijkplan/OVERHEIDop.bekendmakingBetreffendePlan"/>
  </office:meta>
</office:document-meta>
</file>