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1</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besluit houdende herbenoeming van de voorzitter van de Commissie buitenslands gediplomeerden volksgezondheid, Ministerie van Volksgezondheid, Welzijn en Sport</text:h>
      <text:p text:style-name="ifm_p_mt.7.4mm_ifm">De Minister van Volksgezondheid, Welzijn en Sport deelt mee dat zij, op basis van artikel 2, lid 1, sub a, van de Wet vergoedingen adviescolleges en commissies, de voorzitter van de Commissie buitenlands gediplomeerden volksgezondheid een vaste beloning toekent voor twee jaar met mogelijkheid van verlenging tot vier jaar, met als ingangsdatum 1 december 2013.</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51</text:span><text:tab/>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51</text:span><text:tab/>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besluit houdende herbenoeming van de voorzitter van de Commissie buitenslands gediplomeerden volksgezondheid, Ministerie van Volksgezondheid, Welzijn en Sport</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3-33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5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title">Mededeling besluit houdende herbenoeming van de voorzitter van de Commissie buitenslands gediplomeerden volksgezondheid, Ministerie van Volksgezondheid, Welzijn en Sport</meta:user-defined>
    <meta:user-defined meta:name="DCTERMS.W3CDTF/DCTERMS.available">2013-12-02</meta:user-defined>
  </office:meta>
</office:document-meta>
</file>