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22 november 2013, nr. DSO/OO-325/13,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Wijziging subsidieplafond MENA (Middle-East North-Africa) Scholarship programme II (MSP II) en MSP Syrië programma) </text:h>
      <text:p text:style-name="ifm_p_mt.3.7mm_ifm">De Minister van Buitenlandse Zaken en 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en:</text:p>
      <text:h text:style-name="ifm_p_font.bold_mt.5.08mm_page.keep-with-next_ifm" text:outline-level="2">ARTIKEL<text:s/>I<text:s/></text:h>
      <text:p text:style-name="ifm_p_font.roman_mt.4.23mm_ifm">In artikel 2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text:note text:id="n1" text:note-class="footnote"><text:note-citation text:label="1 ">1</text:note-citation><text:note-body><text:p text:style-name="ifm_p_font.normal_size.6.93pt_mt..5mm_indent.-0.1161in_mleft.0.1161in_ifm">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Beleidsregels en subsidieplafond voor het Netherlands Fellowships Programme II (NFP II), het MENA (Middle-East North-Africa) Scholarship programme II (MSP II), het MSP Syrië programma en het Netherlands Initiative for Capacity Development in Higher Education II (NICHE II) (Stcrt. 2013, nr. 18846).</text:p></text:note-body></text:note> wordt ‘€ 6.600.000’ vervangen door: € 8.000.000.</text:p>
      <text:h text:style-name="ifm_p_font.bold_mt.5.08mm_page.keep-with-next_ifm" text:outline-level="2">ARTIKEL<text:s/>II<text:s/></text:h>
      <text:p text:style-name="ifm_p_mt.4.23mm_ifm">Dit besluit treedt in werking met ingang van de dag na de dagtekening van de Staatscourant waarin het wordt geplaatst en vervalt met ingang van 1 januari 2014.</text:p>
      <text:p text:style-name="ifm_p_mt.3.7mm_ifm">Dit besluit zal in de Staatscourant worden geplaatst.</text:p>
      <text:p text:style-name="ifm_p_font.italic_mt.3.7mm_ifm">De Minister van Buitenlandse Zakenen de Minister voor Buitenlandse Handel en Ontwikkelingssamenwerking,<text:line-break/>namens dezen:<text:line-break/>de plv Directeur-Generaal Internationale Samenwerking,<text:line-break/>A.A.C.<text:s/>Re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38</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38</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en de Minister voor Buitenlandse Handel en Ontwikkelingssamenwerking van 22 november 2013, nr. DSO/OO-325/13,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Wijziging subsidieplafond MENA (Middle-East North-Africa) Scholarship programme II (MSP II) en MSP Syrië programma)</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338</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333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4 en 6.5 Subsidieregeling Ministerie van Buitenlandse Zaken 2006</meta:user-defined>
    <meta:user-defined meta:name="DC.source">Artikelen 6, 7 en 10 Subsidiebesluit Ministerie van Buitenlandse Zaken</meta:user-defined>
    <meta:user-defined meta:name="DC.title">Besluit van de Minister van Buitenlandse Zaken en de Minister voor Buitenlandse Handel en Ontwikkelingssamenwerking van 22 november 2013, nr. DSO/OO-325/13,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Wijziging subsidieplafond MENA (Middle-East North-Africa) Scholarship programme II (MSP II) en MSP Syrië programma)</meta:user-defined>
    <meta:user-defined meta:name="DCTERMS.alternative"/>
    <meta:user-defined meta:name="DCTERMS.W3CDTF/OVERHEIDop.datumOndertekening">2013-11-22</meta:user-defined>
    <meta:user-defined meta:name="DCTERMS.W3CDTF/DCTERMS.available">2013-11-29</meta:user-defined>
    <meta:user-defined meta:name="OVERHEIDop.Ruimtelijkplan/OVERHEIDop.bekendmakingBetreffendePlan"/>
  </office:meta>
</office:document-meta>
</file>