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Vlaardingen, Ministerie van Economische Zaken</text:h>
      <text:p text:style-name="ifm_p_mt.7.4mm_ifm">Procesverloop:</text:p>
      <text:p text:style-name="ifm_p_indent.-5mm_mleft.5mm_ifm">–<text:tab/>Vopak Terminal Vlaardingen B.V. (hierna: Vopak), heeft per brief van 1 juni 2011, ontvangen op 27 juli 2011, een aanvraag ingediend voor een opsporingsvergunning voor aardwarmte, ingevolge artikel 6, van de Mijnbouwwet (hierna: Mbw). Het aangevraagde gebied, genaamd Rotterdam-Vlaardingen, ligt in de gemeenten Rotterdam en Vlaardingen. De oppervlakte van het aangevraagde gebied bedraagt 20,37 km². De aangevraagde geldigheidsduur van de vergunning is vier jaar;</text:p>
      <text:p text:style-name="ifm_p_indent.-5mm_mleft.5mm_ifm">–<text:tab/> in de Staatscourant van 22 augustus 2011 (Staatscourant 2011, nr. 15193) is een uitnodiging geplaatst voor het indienen van concurrerende aanvragen. Koole Tanktransport B.V. (hierna: Koole) heeft op 24 november 2011 een concurrerende aanvraag ingediend;</text:p>
      <text:p text:style-name="ifm_p_indent.-5mm_mleft.5mm_ifm">–<text:tab/>bij brieven van 31 januari 2012 (kenmerk: DGETM/EM/ 12008276) en 27 september 2012 (kenmerk: DGETM-EM/ 12327724) heeft de Minister van Economische Zaken aangegeven dat, als gevolg van onder andere het ontstaan van ongewenste gebeurtenissen tijdens de boring, voor de beoordeling van aardwarmte- operators, het toetsingsbeleid is verscherpt. Naar aanleiding hiervan is van Vopak op 26 november 2012 en 4 juni 2013 een aanvulling op de aanvraag ontvangen. Van Koole is op 23 november 2012 en 23 april 2013 een aanvulling ontvangen;</text:p>
      <text:p text:style-name="ifm_p_indent.-5mm_mleft.5mm_ifm">–<text:tab/> TNO adviesgroep EZ (hierna: TNO) heeft op verzoek van de Minister van Economische Zaken, Landbouw en Innovatie (thans Minister van Economische Zaken, hierna: Minister van EZ) op 2 maart 2012 advies uitgebracht (kenmerk: AGE 12-10.018) en op 3 september 2013 advies uitgebracht (kenmerk: AGE 13-10.044);</text:p>
      <text:p text:style-name="ifm_p_indent.-5mm_mleft.5mm_ifm">–<text:tab/> Staatstoezicht op de mijnen (hierna: Sodm) heeft op verzoek van de Minister van EZ op 4 augustus 2011 (kenmerk: 11115955), 28 februari 2012 (kenmerk: 12024227) en op 9 augustus 2013 (kenmerk: 13139061) advies uitgebracht;</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4 november 2013 advies uitgebracht (kenmerk: MIJR/13161260).</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Vopak Terminal Vlaardingen B.V. wordt een opsporingsvergunning voor aardwarmte verleend voor het gebied genaamd Rotterdam-Vlaardingen.</text:p>
      <text:h text:style-name="ifm_p_font.bold_mt.5.08mm_page.keep-with-next_ifm" text:outline-level="2">Artikel<text:s/>2<text:s/></text:h>
      <text:p text:style-name="ifm_p_mt.4.23mm_ifm">De vergunning geldt voor een gebied dat ligt in de gemeenten Rotterdam en Vlaardingen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5 114,88</text:p>
          </table:table-cell>
          <table:table-cell table:style-name="table.cell.border-bottom.border-right.padding-top.top.pleft.pright">
            <text:p text:style-name="text.cell.7.left">433421,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5 683,88</text:p>
          </table:table-cell>
          <table:table-cell table:style-name="table.cell.border-bottom.border-right.padding-top.top.pleft.pright">
            <text:p text:style-name="text.cell.7.left">431876,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5 034,37</text:p>
          </table:table-cell>
          <table:table-cell table:style-name="table.cell.border-bottom.border-right.padding-top.top.pleft.pright">
            <text:p text:style-name="text.cell.7.left">431621,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1 601,48</text:p>
          </table:table-cell>
          <table:table-cell table:style-name="table.cell.border-bottom.border-right.padding-top.top.pleft.pright">
            <text:p text:style-name="text.cell.7.left">433455,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0 621,85</text:p>
          </table:table-cell>
          <table:table-cell table:style-name="table.cell.border-bottom.border-right.padding-top.top.pleft.pright">
            <text:p text:style-name="text.cell.7.left">435965,3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 284,23</text:p>
          </table:table-cell>
          <table:table-cell table:style-name="table.cell.border-bottom.border-right.padding-top.top.pleft.pright">
            <text:p text:style-name="text.cell.7.left">437073,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2 380,23</text:p>
          </table:table-cell>
          <table:table-cell table:style-name="table.cell.border-bottom.border-right.padding-top.top.pleft.pright">
            <text:p text:style-name="text.cell.7.left">436929,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 933,65</text:p>
          </table:table-cell>
          <table:table-cell table:style-name="table.cell.border-bottom.border-right.padding-top.top.pleft.pright">
            <text:p text:style-name="text.cell.7.left">437141,6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4 238,26</text:p>
          </table:table-cell>
          <table:table-cell table:style-name="table.cell.border-bottom.border-right.padding-top.top.pleft.pright">
            <text:p text:style-name="text.cell.7.left">434052,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5 114,88</text:p>
          </table:table-cell>
          <table:table-cell table:style-name="table.cell.border-bottom.border-right.padding-top.top.pleft.pright">
            <text:p text:style-name="text.cell.7.left">433421,43</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perkt tot gesteente met een ouderdom van Trias.</text:p>
      <text:p text:style-name="ifm_p_ifm">Op basis van deze grensbeschrijving is de oppervlakte 13,0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aanvraag.</text:p>
      <text:h text:style-name="ifm_p_font.bold_mt.5.08mm_page.keep-with-next_ifm" text:outline-level="2">Artikel<text:s/>4<text:s/></text:h>
      <text:p text:style-name="ifm_p_mt.4.23mm_ifm">De vergunninghouder neemt de volgende voorwaarden in acht:</text:p>
      <text:p text:style-name="ifm_p_indent.-5mm_mleft.5mm_ifm">–<text:tab/>binnen twee jaar na het onherroepelijk worden van de vergunning overlegt de vergunninghouder de resultaten en rapportages van het (aanvullend) geologisch onderzoek aan de Minister van Economische Zaken;</text:p>
      <text:p text:style-name="ifm_p_indent.-5mm_mleft.5mm_ifm">–<text:tab/>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32</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32</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sporingsvergunning aardwarmte Rotterdam-Vlaarding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psporingsvergunning aardwarmte Rotterdam-Vlaardingen, Ministerie van Economische Zaken</meta:user-defined>
    <meta:user-defined meta:name="DCTERMS.W3CDTF/DCTERMS.available">2013-11-29</meta:user-defined>
    <meta:user-defined meta:name="OVERHEIDop.Ruimtelijkplan/OVERHEIDop.bekendmakingBetreffendePlan"/>
  </office:meta>
</office:document-meta>
</file>