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F2a, Ministerie van Economische Zaken</text:h>
      <text:p text:style-name="ifm_p_mt.7.4mm_ifm">Procesverloop:</text:p>
      <text:p text:style-name="ifm_p_indent.-5mm_mleft.5mm_ifm">–<text:tab/>Dana Petroleum Netherlands B.V. (Dana), Dyas B.V. (Dyas), Taqa Offshore B.V. (Taqa), Oranje-Nassau Energie B.V. (ONE), en Oranje-Nassau Energie Hanze (UK) Limited (ONE Hanze UK), voorheen genaamd Noble Energy (Europe) Limited, gezamenlijk zijn houder van de bij beschikking van de Minister van Economische Zaken (EZ), van 21 juli 1982, verleende winningsvergunning met kenmerk: 382/III/989/EMK (Stcrt. 1982, nr. 139), voor een deel van blok F2 (F2a), welk blok is aangeven op de als bijlage 3 van de Mijnbouwregeling gevoegde kaart. Deze winningsvergunning is op 24 augustus 1982 van kracht geworden. De beschikking is laatstelijk gewijzigd bij besluit van de Minister van EZ van 24 december 2009, met kenmerk: ET/EM/9223817 (Stcrt. 2010, nr. 1349);</text:p>
      <text:p text:style-name="ifm_p_indent.-5mm_mleft.5mm_ifm">–<text:tab/>de vergunninghouder heeft, bij brief van 22 augustus 2013, ontvangen op 26 augustus 2013, om toestemming gevraagd – op grond van artikel 20, eerste lid, van de Mijnbouwwet (Mbw), in samenhang met artikel 22, derde lid, van de Mijnbouwwet (Mbw) – eerst tot overdracht van de winningsvergunning F2a aan Dana, Dyas, Taqa, ONE en Oranje-Nassau Energie Hanze B.V. (ONE Hanze NL), waarbij Dana degene blijft die de feitelijke werkzaamheden uitvoert, of daartoe opdracht verleent, als bedoeld in artikel 22, vijfde lid, van de Mbw, en vervolgens tot overdracht van de winningsvergunning F2a aan Dana, Dyas, Taqa en ONE, waarbij Dana degene blijf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italic_mt.5.08mm_page.keep-with-next_ifm" text:outline-level="4">1.<text:s/>Toestemming tot overdracht van de winningsvergunning voor koolwaterstoffen F2a aan Dana Petroleum Netherlands B.V., Dyas B.V., Taqa Offshore B.V., Oranje-Nassau Energie B.V. en Oranje-Nassau Energie Hanze B.V.</text:h>
      <text:h text:style-name="ifm_p_font.bold_mt.5.08mm_page.keep-with-next_ifm" text:outline-level="2">Artikel<text:s/>1<text:s/></text:h>
      <text:p text:style-name="ifm_p_mt.4.23mm_ifm">Aan de houder van de winningsvergunning F2a, verleend bij beschikking van de Minister van Economische Zaken, van 21 juli 1982, van kracht geworden op 24 augustus 1982, met kenmerk: 382/III/989/EMK, laatstelijk gewijzigd bij besluit van de Minister van Economische Zaken, van 24 december 2009, met kenmerk: ET/EM/9223817, wordt toestemming verleend tot overdracht van de winningsvergunning, zodat Dana Petroleum Netherlands B.V., Dyas B.V., Taqa Offshore B.V., Oranje-Nassau Energie B.V. en Oranje-Nassau Energie Hanze B.V. gezamenlijk houder worden van de winningsvergunning F2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italic_mt.5.08mm_page.keep-with-next_ifm" text:outline-level="4">2.<text:s/>Toestemming tot overdracht van de winningsvergunning voor koolwaterstoffen F2a aan Dana Petroleum Netherlands B.V., Dyas B.V., Taqa Offshore B.V. en Oranje-Nassau Energie B.V.</text:h>
      <text:h text:style-name="ifm_p_font.bold_mt.5.08mm_page.keep-with-next_ifm" text:outline-level="2">Artikel<text:s/>1<text:s/></text:h>
      <text:p text:style-name="ifm_p_mt.4.23mm_ifm">Aan de houder van de winningsvergunning F2a, verleend bij beschikking van de Minister van Economische Zaken, van 21 juli 1982, van kracht geworden op 24 augustus 1982, met kenmerk: 382/III/989/EMK, laatstelijk gewijzigd bij besluit van de Minister van Economische Zaken, van 24 december 2009, met kenmerk: ET/EM/9223817, wordt, nadat de vergunning daadwerkelijk is overgedragen aan Dana Petroleum Netherlands B.V., Dyas B.V., Taqa Offshore B.V., Oranje-Nassau Energie B.V. en Oranje-Nassau Energie Hanze B.V. gezamenlijk, toestemming verleend tot overdracht van de winningsvergunning, zodat Dana Petroleum Netherlands B.V., Dyas B.V., Taqa Offshore B.V. en Oranje-Nassau Energie B.V. gezamenlijk houder worden van de winningsvergunning F2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28</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28</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F2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F2a, Ministerie van Economische Zaken</meta:user-defined>
    <meta:user-defined meta:name="DCTERMS.W3CDTF/DCTERMS.available">2013-11-29</meta:user-defined>
    <meta:user-defined meta:name="OVERHEIDop.Ruimtelijkplan/OVERHEIDop.bekendmakingBetreffendePlan"/>
  </office:meta>
</office:document-meta>
</file>