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3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Inschrijvingen enkelvoudig en parallel oktober 2013</text:h>
      <text:h text:style-name="ifm_p_font.bold_mt.7.4mm_page.keep-with-next_ifm" text:outline-level="4">Inschrijvingen enkelvoudige handelsvergunningen</text:h>
      <text:p text:style-name="ifm_p_mt.4.23mm_ifm"><text:span text:style-name="ifm_span_font.italic_mt.4.23mm_ifm">Lijst 731a</text:span> – Het College ter Beoordeling van Geneesmiddelen heeft de handelsvergunningen van de volgende geneesmiddelen in het register ingeschreven in oktober 2013. Op de eerste regel staat het RVG-nummer vermeld. Dit wordt gevolgd door: de afleverstatus, de naam van het geneesmiddel, het werkzaam bestanddeel, de datum van handelsvergunningverlening, de handelsvergunninghouder en fabrikant(en) verantwoordelijk voor vrijgifte.</text:p>
      <text:p text:style-name="ifm_p_mt.3.7mm_ifm">113282</text:p>
      <text:p text:style-name="ifm_p_ifm">UR</text:p>
      <text:p text:style-name="ifm_p_ifm">Colecalciferol Sandoz 1000 IE, tabletten</text:p>
      <text:p text:style-name="ifm_p_ifm">CHOLECALCIFEROL CONCENTRAAT, POEDERVORM 10 mg/stuk OVEREENKOMEND MET CHOLECALCIFEROL 25 μg/stuk</text:p>
      <text:p text:style-name="ifm_p_ifm">01-10-2013</text:p>
      <text:p text:style-name="ifm_p_ifm">SANDOZ B.V./NL</text:p>
      <text:p text:style-name="ifm_p_ifm">Mibe GmbH Arzneimittel, Duitsland</text:p>
      <text:p text:style-name="ifm_p_mt.3.7mm_ifm">113281</text:p>
      <text:p text:style-name="ifm_p_ifm">UR</text:p>
      <text:p text:style-name="ifm_p_ifm">Colecalciferol Sandoz 500 IE, tabletten</text:p>
      <text:p text:style-name="ifm_p_ifm">CHOLECALCIFEROL CONCENTRAAT, POEDERVORM 5 mg/stuk OVEREENKOMEND MET CHOLECALCIFEROL 12,5 μg/stuk</text:p>
      <text:p text:style-name="ifm_p_ifm">01-10-2013</text:p>
      <text:p text:style-name="ifm_p_ifm">SANDOZ B.V./NL</text:p>
      <text:p text:style-name="ifm_p_ifm">Mibe GmbH Arzneimittel, Duitsland</text:p>
      <text:p text:style-name="ifm_p_mt.3.7mm_ifm">111902</text:p>
      <text:p text:style-name="ifm_p_ifm">UR</text:p>
      <text:p text:style-name="ifm_p_ifm">Levothyroxine natrium Uni-Pharma 100 microgram Tabletten</text:p>
      <text:p text:style-name="ifm_p_ifm">LEVOTHYROXINENATRIUM 0-WATER 100 μg/stuk OVEREENKOMEND MET LEVOTHYROXINE 97,2 μg/stuk</text:p>
      <text:p text:style-name="ifm_p_ifm">02-10-2013</text:p>
      <text:p text:style-name="ifm_p_ifm">UNI-PHARMA KLEON TSETIS PHARMACEUTICAL LABORATORIES S.A./GR</text:p>
      <text:p text:style-name="ifm_p_ifm">Uni-Pharma Kleon Tsetis Pharmaceutical Laboratories S.A, Griekenland</text:p>
      <text:p text:style-name="ifm_p_mt.3.7mm_ifm">111899</text:p>
      <text:p text:style-name="ifm_p_ifm">UR</text:p>
      <text:p text:style-name="ifm_p_ifm">Levothyroxine natrium Uni-Pharma 25 microgram Tabletten</text:p>
      <text:p text:style-name="ifm_p_ifm">LEVOTHYROXINENATRIUM 0-WATER 25 μg/stuk OVEREENKOMEND MET LEVOTHYROXINE 24,3 μg/stuk</text:p>
      <text:p text:style-name="ifm_p_ifm">02-10-2013</text:p>
      <text:p text:style-name="ifm_p_ifm">UNI-PHARMA KLEON TSETIS PHARMACEUTICAL LABORATORIES S.A./GR</text:p>
      <text:p text:style-name="ifm_p_ifm">Uni-Pharma Kleon Tsetis Pharmaceutical Laboratories S.A, Griekenland</text:p>
      <text:p text:style-name="ifm_p_mt.3.7mm_ifm">111900</text:p>
      <text:p text:style-name="ifm_p_ifm">UR</text:p>
      <text:p text:style-name="ifm_p_ifm">Levothyroxine natrium Uni-Pharma 50 microgram Tabletten</text:p>
      <text:p text:style-name="ifm_p_ifm">LEVOTHYROXINENATRIUM 0-WATER 50 μg/stuk OVEREENKOMEND MET LEVOTHYROXINE 48,6 μg/stuk</text:p>
      <text:p text:style-name="ifm_p_ifm">02-10-2013</text:p>
      <text:p text:style-name="ifm_p_ifm">UNI-PHARMA KLEON TSETIS PHARMACEUTICAL LABORATORIES S.A./GR</text:p>
      <text:p text:style-name="ifm_p_ifm">Uni-Pharma Kleon Tsetis Pharmaceutical Laboratories S.A, Griekenland</text:p>
      <text:p text:style-name="ifm_p_mt.3.7mm_ifm">111901</text:p>
      <text:p text:style-name="ifm_p_ifm">UR</text:p>
      <text:p text:style-name="ifm_p_ifm">Levothyroxine natrium Uni-Pharma 75 microgram Tabletten</text:p>
      <text:p text:style-name="ifm_p_ifm">LEVOTHYROXINENATRIUM 0-WATER 75 μg/stuk OVEREENKOMEND MET LEVOTHYROXINE 72,9 μg/stuk</text:p>
      <text:p text:style-name="ifm_p_ifm">02-10-2013</text:p>
      <text:p text:style-name="ifm_p_ifm">UNI-PHARMA KLEON TSETIS PHARMACEUTICAL LABORATORIES S.A./GR</text:p>
      <text:p text:style-name="ifm_p_ifm">Uni-Pharma Kleon Tsetis Pharmaceutical Laboratories S.A, Griekenland</text:p>
      <text:p text:style-name="ifm_p_mt.3.7mm_ifm">111783</text:p>
      <text:p text:style-name="ifm_p_ifm">UR</text:p>
      <text:p text:style-name="ifm_p_ifm">Calcium en Vitamine D3 Alpex 1.000 mg/880 IE, Bruisgranulaat</text:p>
      <text:p text:style-name="ifm_p_ifm">CALCIUMCARBONAAT (E 170) 2.500 mg/stuk OVEREENKOMEND MET CALCIUM (Ca2+) 1.000 mg/stuk CHOLECALCIFEROL 880 IE/stuk</text:p>
      <text:p text:style-name="ifm_p_ifm">03-10-2013</text:p>
      <text:p text:style-name="ifm_p_ifm">ALPEX PHARMA (UK)/GB</text:p>
      <text:p text:style-name="ifm_p_ifm">Istituto Biochimico Nazionale Savio S.r.l., Italië</text:p>
      <text:p text:style-name="ifm_p_mt.3.7mm_ifm">113852</text:p>
      <text:p text:style-name="ifm_p_ifm">AV</text:p>
      <text:p text:style-name="ifm_p_ifm">Hema Ibuprofen 200 mg, omhulde tabletten</text:p>
      <text:p text:style-name="ifm_p_ifm">IBUPROFEN 200 mg/stuk</text:p>
      <text:p text:style-name="ifm_p_ifm">04-10-2013</text:p>
      <text:p text:style-name="ifm_p_ifm">HEMA B.V./NL</text:p>
      <text:p text:style-name="ifm_p_ifm">Centrafarm Services B.V., Nederland</text:p>
      <text:p text:style-name="ifm_p_mt.3.7mm_ifm">110846</text:p>
      <text:p text:style-name="ifm_p_ifm">UR</text:p>
      <text:p text:style-name="ifm_p_ifm">Brastoryn 100 mg, harde capsules</text:p>
      <text:p text:style-name="ifm_p_ifm">TEMOZOLOMIDE 100 mg/stuk</text:p>
      <text:p text:style-name="ifm_p_ifm">07-10-2013</text:p>
      <text:p text:style-name="ifm_p_ifm">ROMASTRU TRADING SRL/RU</text:p>
      <text:p text:style-name="ifm_p_ifm">EirGen Pharma Limited, Ierland</text:p>
      <text:p text:style-name="ifm_p_ifm">Millmount Healthcare Ltd, Ierland</text:p>
      <text:p text:style-name="ifm_p_ifm">Genepharm S.A. Pharmaceutical Company, Griekenland</text:p>
      <text:p text:style-name="ifm_p_ifm">Millmount Healthcare, Ierland</text:p>
      <text:p text:style-name="ifm_p_mt.3.7mm_ifm">110847</text:p>
      <text:p text:style-name="ifm_p_ifm">UR</text:p>
      <text:p text:style-name="ifm_p_ifm">Brastoryn 140 mg, harde capsules</text:p>
      <text:p text:style-name="ifm_p_ifm">TEMOZOLOMIDE 140 mg/stuk</text:p>
      <text:p text:style-name="ifm_p_ifm">07-10-2013</text:p>
      <text:p text:style-name="ifm_p_ifm">ROMASTRU TRADING SRL/RU</text:p>
      <text:p text:style-name="ifm_p_ifm">EirGen Pharma Limited, Ierland</text:p>
      <text:p text:style-name="ifm_p_ifm">Millmount Healthcare Ltd, Ierland</text:p>
      <text:p text:style-name="ifm_p_ifm">Genepharm S.A. Pharmaceutical Company, Griekenland</text:p>
      <text:p text:style-name="ifm_p_ifm">Millmount Healthcare, Ierland</text:p>
      <text:p text:style-name="ifm_p_mt.3.7mm_ifm">110848</text:p>
      <text:p text:style-name="ifm_p_ifm">UR</text:p>
      <text:p text:style-name="ifm_p_ifm">Brastoryn 180 mg, harde capsules</text:p>
      <text:p text:style-name="ifm_p_ifm">TEMOZOLOMIDE 180 mg/stuk</text:p>
      <text:p text:style-name="ifm_p_ifm">07-10-2013</text:p>
      <text:p text:style-name="ifm_p_ifm">ROMASTRU TRADING SRL/RU</text:p>
      <text:p text:style-name="ifm_p_ifm">EirGen Pharma Limited, Ierland</text:p>
      <text:p text:style-name="ifm_p_ifm">Millmount Healthcare Ltd, Ierland</text:p>
      <text:p text:style-name="ifm_p_ifm">Genepharm S.A. Pharmaceutical Company, Griekenland</text:p>
      <text:p text:style-name="ifm_p_ifm">Millmount Healthcare, Ierland</text:p>
      <text:p text:style-name="ifm_p_mt.3.7mm_ifm">110845</text:p>
      <text:p text:style-name="ifm_p_ifm">UR</text:p>
      <text:p text:style-name="ifm_p_ifm">Brastoryn 20 mg, harde capsules</text:p>
      <text:p text:style-name="ifm_p_ifm">TEMOZOLOMIDE 20 mg/stuk</text:p>
      <text:p text:style-name="ifm_p_ifm">07-10-2013</text:p>
      <text:p text:style-name="ifm_p_ifm">ROMASTRU TRADING SRL/RU</text:p>
      <text:p text:style-name="ifm_p_ifm">EirGen Pharma Limited, Ierland</text:p>
      <text:p text:style-name="ifm_p_ifm">Millmount Healthcare Ltd, Ierland</text:p>
      <text:p text:style-name="ifm_p_ifm">Genepharm S.A. Pharmaceutical Company, Griekenland</text:p>
      <text:p text:style-name="ifm_p_ifm">Millmount Healthcare, Ierland</text:p>
      <text:p text:style-name="ifm_p_mt.3.7mm_ifm">110849</text:p>
      <text:p text:style-name="ifm_p_ifm">UR</text:p>
      <text:p text:style-name="ifm_p_ifm">Brastoryn 250 mg, harde capsules</text:p>
      <text:p text:style-name="ifm_p_ifm">TEMOZOLOMIDE 250 mg/stuk</text:p>
      <text:p text:style-name="ifm_p_ifm">07-10-2013</text:p>
      <text:p text:style-name="ifm_p_ifm">ROMASTRU TRADING SRL/RU</text:p>
      <text:p text:style-name="ifm_p_ifm">EirGen Pharma Limited, Ierland</text:p>
      <text:p text:style-name="ifm_p_ifm">Millmount Healthcare Ltd, Ierland</text:p>
      <text:p text:style-name="ifm_p_ifm">Genepharm S.A. Pharmaceutical Company, Griekenland</text:p>
      <text:p text:style-name="ifm_p_ifm">Millmount Healthcare, Ierland</text:p>
      <text:p text:style-name="ifm_p_mt.3.7mm_ifm">110844</text:p>
      <text:p text:style-name="ifm_p_ifm">UR</text:p>
      <text:p text:style-name="ifm_p_ifm">Brastoryn 5 mg, harde capsules</text:p>
      <text:p text:style-name="ifm_p_ifm">TEMOZOLOMIDE 5 mg/stuk</text:p>
      <text:p text:style-name="ifm_p_ifm">07-10-2013</text:p>
      <text:p text:style-name="ifm_p_ifm">ROMASTRU TRADING SRL/RU</text:p>
      <text:p text:style-name="ifm_p_ifm">EirGen Pharma Limited, Ierland</text:p>
      <text:p text:style-name="ifm_p_ifm">Millmount Healthcare Ltd, Ierland</text:p>
      <text:p text:style-name="ifm_p_ifm">Genepharm S.A. Pharmaceutical Company, Griekenland</text:p>
      <text:p text:style-name="ifm_p_ifm">Millmount Healthcare, Ierland</text:p>
      <text:p text:style-name="ifm_p_mt.3.7mm_ifm">110836</text:p>
      <text:p text:style-name="ifm_p_ifm">UR</text:p>
      <text:p text:style-name="ifm_p_ifm">Temozolomide Glenmark 100 mg, harde capsules</text:p>
      <text:p text:style-name="ifm_p_ifm">TEMOZOLOMIDE 100 mg/stuk</text:p>
      <text:p text:style-name="ifm_p_ifm">07-10-2013</text:p>
      <text:p text:style-name="ifm_p_ifm">GLENMARK PHARMACEUTICALS S.R.O./CZ</text:p>
      <text:p text:style-name="ifm_p_ifm">EirGen Pharma Limited, Ierland</text:p>
      <text:p text:style-name="ifm_p_ifm">Millmount Healthcare Ltd, Ierland</text:p>
      <text:p text:style-name="ifm_p_ifm">Genepharm S.A. Pharmaceutical Company, Griekenland</text:p>
      <text:p text:style-name="ifm_p_ifm">Millmount Healthcare, Ierland</text:p>
      <text:p text:style-name="ifm_p_mt.3.7mm_ifm">110838</text:p>
      <text:p text:style-name="ifm_p_ifm">UR</text:p>
      <text:p text:style-name="ifm_p_ifm">Temozolomide Glenmark 140 mg, harde capsules</text:p>
      <text:p text:style-name="ifm_p_ifm">TEMOZOLOMIDE 140 mg/stuk</text:p>
      <text:p text:style-name="ifm_p_ifm">07-10-2013</text:p>
      <text:p text:style-name="ifm_p_ifm">GLENMARK PHARMACEUTICALS S.R.O./CZ</text:p>
      <text:p text:style-name="ifm_p_ifm">EirGen Pharma Limited, Ierland</text:p>
      <text:p text:style-name="ifm_p_ifm">Millmount Healthcare Ltd, Ierland</text:p>
      <text:p text:style-name="ifm_p_ifm">Genepharm S.A. Pharmaceutical Company, Griekenland</text:p>
      <text:p text:style-name="ifm_p_ifm">Millmount Healthcare, Ierland</text:p>
      <text:p text:style-name="ifm_p_mt.3.7mm_ifm">110839</text:p>
      <text:p text:style-name="ifm_p_ifm">UR</text:p>
      <text:p text:style-name="ifm_p_ifm">Temozolomide Glenmark 180 mg, harde capsules</text:p>
      <text:p text:style-name="ifm_p_ifm">TEMOZOLOMIDE 180 mg/stuk</text:p>
      <text:p text:style-name="ifm_p_ifm">07-10-2013</text:p>
      <text:p text:style-name="ifm_p_ifm">GLENMARK PHARMACEUTICALS S.R.O./CZ</text:p>
      <text:p text:style-name="ifm_p_ifm">EirGen Pharma Limited, Ierland</text:p>
      <text:p text:style-name="ifm_p_ifm">Millmount Healthcare Ltd, Ierland</text:p>
      <text:p text:style-name="ifm_p_ifm">Genepharm S.A. Pharmaceutical Company, Griekenland</text:p>
      <text:p text:style-name="ifm_p_ifm">Millmount Healthcare, Ierland</text:p>
      <text:p text:style-name="ifm_p_mt.3.7mm_ifm">110834</text:p>
      <text:p text:style-name="ifm_p_ifm">UR</text:p>
      <text:p text:style-name="ifm_p_ifm">Temozolomide Glenmark 20 mg, harde capsules</text:p>
      <text:p text:style-name="ifm_p_ifm">TEMOZOLOMIDE 20 mg/stuk</text:p>
      <text:p text:style-name="ifm_p_ifm">07-10-2013</text:p>
      <text:p text:style-name="ifm_p_ifm">GLENMARK PHARMACEUTICALS S.R.O./CZ</text:p>
      <text:p text:style-name="ifm_p_ifm">EirGen Pharma Limited, Ierland</text:p>
      <text:p text:style-name="ifm_p_ifm">Millmount Healthcare Ltd, Ierland</text:p>
      <text:p text:style-name="ifm_p_ifm">Genepharm S.A. Pharmaceutical Company, Griekenland</text:p>
      <text:p text:style-name="ifm_p_ifm">Millmount Healthcare, Ierland</text:p>
      <text:p text:style-name="ifm_p_mt.3.7mm_ifm">110840</text:p>
      <text:p text:style-name="ifm_p_ifm">UR</text:p>
      <text:p text:style-name="ifm_p_ifm">Temozolomide Glenmark 250 mg, harde capsules</text:p>
      <text:p text:style-name="ifm_p_ifm">TEMOZOLOMIDE 250 mg/stuk</text:p>
      <text:p text:style-name="ifm_p_ifm">07-10-2013</text:p>
      <text:p text:style-name="ifm_p_ifm">GLENMARK PHARMACEUTICALS S.R.O./CZ</text:p>
      <text:p text:style-name="ifm_p_ifm">EirGen Pharma Limited, Ierland</text:p>
      <text:p text:style-name="ifm_p_ifm">Millmount Healthcare Ltd, Ierland</text:p>
      <text:p text:style-name="ifm_p_ifm">Genepharm S.A. Pharmaceutical Company, Griekenland</text:p>
      <text:p text:style-name="ifm_p_ifm">Millmount Healthcare, Ierland</text:p>
      <text:p text:style-name="ifm_p_mt.3.7mm_ifm">110831</text:p>
      <text:p text:style-name="ifm_p_ifm">UR</text:p>
      <text:p text:style-name="ifm_p_ifm">Temozolomide Glenmark 5 mg, harde capsules</text:p>
      <text:p text:style-name="ifm_p_ifm">TEMOZOLOMIDE 5 mg/stuk</text:p>
      <text:p text:style-name="ifm_p_ifm">07-10-2013</text:p>
      <text:p text:style-name="ifm_p_ifm">GLENMARK PHARMACEUTICALS S.R.O./CZ</text:p>
      <text:p text:style-name="ifm_p_ifm">EirGen Pharma Limited, Ierland</text:p>
      <text:p text:style-name="ifm_p_ifm">Millmount Healthcare Ltd, Ierland</text:p>
      <text:p text:style-name="ifm_p_ifm">Genepharm S.A. Pharmaceutical Company, Griekenland</text:p>
      <text:p text:style-name="ifm_p_ifm">Millmount Healthcare, Ierland</text:p>
      <text:p text:style-name="ifm_p_mt.3.7mm_ifm">110853</text:p>
      <text:p text:style-name="ifm_p_ifm">UR</text:p>
      <text:p text:style-name="ifm_p_ifm">Tezolamet 100 mg, harde capsules</text:p>
      <text:p text:style-name="ifm_p_ifm">TEMOZOLOMIDE 100 mg/stuk</text:p>
      <text:p text:style-name="ifm_p_ifm">07-10-2013</text:p>
      <text:p text:style-name="ifm_p_ifm">PHARMAZAC S.A./GR</text:p>
      <text:p text:style-name="ifm_p_ifm">EirGen Pharma Limited, Ierland</text:p>
      <text:p text:style-name="ifm_p_ifm">Millmount Healthcare Ltd, Ierland</text:p>
      <text:p text:style-name="ifm_p_ifm">Genepharm S.A. Pharmaceutical Company, Griekenland</text:p>
      <text:p text:style-name="ifm_p_ifm">Millmount Healthcare, Ierland</text:p>
      <text:p text:style-name="ifm_p_mt.3.7mm_ifm">110854</text:p>
      <text:p text:style-name="ifm_p_ifm">UR</text:p>
      <text:p text:style-name="ifm_p_ifm">Tezolamet 140 mg, harde capsules</text:p>
      <text:p text:style-name="ifm_p_ifm">TEMOZOLOMIDE 140 mg/stuk</text:p>
      <text:p text:style-name="ifm_p_ifm">07-10-2013</text:p>
      <text:p text:style-name="ifm_p_ifm">PHARMAZAC S.A./GR</text:p>
      <text:p text:style-name="ifm_p_ifm">EirGen Pharma Limited, Ierland</text:p>
      <text:p text:style-name="ifm_p_ifm">Millmount Healthcare Ltd, Ierland</text:p>
      <text:p text:style-name="ifm_p_ifm">Genepharm S.A. Pharmaceutical Company, Griekenland</text:p>
      <text:p text:style-name="ifm_p_ifm">Millmount Healthcare, Ierland</text:p>
      <text:p text:style-name="ifm_p_mt.3.7mm_ifm">110855</text:p>
      <text:p text:style-name="ifm_p_ifm">UR</text:p>
      <text:p text:style-name="ifm_p_ifm">Tezolamet 180 mg, harde capsules</text:p>
      <text:p text:style-name="ifm_p_ifm">TEMOZOLOMIDE 180 mg/stuk</text:p>
      <text:p text:style-name="ifm_p_ifm">07-10-2013</text:p>
      <text:p text:style-name="ifm_p_ifm">PHARMAZAC S.A./GR</text:p>
      <text:p text:style-name="ifm_p_ifm">EirGen Pharma Limited, Ierland</text:p>
      <text:p text:style-name="ifm_p_ifm">Millmount Healthcare Ltd, Ierland</text:p>
      <text:p text:style-name="ifm_p_ifm">Genepharm S.A. Pharmaceutical Company, Griekenland</text:p>
      <text:p text:style-name="ifm_p_ifm">Millmount Healthcare, Ierland</text:p>
      <text:p text:style-name="ifm_p_mt.3.7mm_ifm">110852</text:p>
      <text:p text:style-name="ifm_p_ifm">UR</text:p>
      <text:p text:style-name="ifm_p_ifm">Tezolamet 20 mg, harde capsules</text:p>
      <text:p text:style-name="ifm_p_ifm">TEMOZOLOMIDE 20 mg/stuk</text:p>
      <text:p text:style-name="ifm_p_ifm">07-10-2013</text:p>
      <text:p text:style-name="ifm_p_ifm">PHARMAZAC S.A./GR</text:p>
      <text:p text:style-name="ifm_p_ifm">EirGen Pharma Limited, Ierland</text:p>
      <text:p text:style-name="ifm_p_ifm">Millmount Healthcare Ltd, Ierland</text:p>
      <text:p text:style-name="ifm_p_ifm">Genepharm S.A. Pharmaceutical Company, Griekenland</text:p>
      <text:p text:style-name="ifm_p_ifm">Millmount Healthcare, Ierland</text:p>
      <text:p text:style-name="ifm_p_mt.3.7mm_ifm">110856</text:p>
      <text:p text:style-name="ifm_p_ifm">UR</text:p>
      <text:p text:style-name="ifm_p_ifm">Tezolamet 250 mg, harde capsules</text:p>
      <text:p text:style-name="ifm_p_ifm">TEMOZOLOMIDE 250 mg/stuk</text:p>
      <text:p text:style-name="ifm_p_ifm">07-10-2013</text:p>
      <text:p text:style-name="ifm_p_ifm">PHARMAZAC S.A./GR</text:p>
      <text:p text:style-name="ifm_p_ifm">EirGen Pharma Limited, Ierland</text:p>
      <text:p text:style-name="ifm_p_ifm">Millmount Healthcare Ltd, Ierland</text:p>
      <text:p text:style-name="ifm_p_ifm">Genepharm S.A. Pharmaceutical Company, Griekenland</text:p>
      <text:p text:style-name="ifm_p_ifm">Millmount Healthcare, Ierland</text:p>
      <text:p text:style-name="ifm_p_mt.3.7mm_ifm">110851</text:p>
      <text:p text:style-name="ifm_p_ifm">UR</text:p>
      <text:p text:style-name="ifm_p_ifm">Tezolamet 5 mg, harde capsules</text:p>
      <text:p text:style-name="ifm_p_ifm">TEMOZOLOMIDE 5 mg/stuk</text:p>
      <text:p text:style-name="ifm_p_ifm">07-10-2013</text:p>
      <text:p text:style-name="ifm_p_ifm">PHARMAZAC S.A./GR</text:p>
      <text:p text:style-name="ifm_p_ifm">EirGen Pharma Limited, Ierland</text:p>
      <text:p text:style-name="ifm_p_ifm">Millmount Healthcare Ltd, Ierland</text:p>
      <text:p text:style-name="ifm_p_ifm">Genepharm S.A. Pharmaceutical Company, Griekenland</text:p>
      <text:p text:style-name="ifm_p_ifm">Millmount Healthcare, Ierland</text:p>
      <text:p text:style-name="ifm_p_mt.3.7mm_ifm">113598</text:p>
      <text:p text:style-name="ifm_p_ifm">UR</text:p>
      <text:p text:style-name="ifm_p_ifm">Dutasteride Teva 0,5 mg, zachte capsules</text:p>
      <text:p text:style-name="ifm_p_ifm">DUTASTERIDE 0,5 mg/stuk</text:p>
      <text:p text:style-name="ifm_p_ifm">08-10-2013</text:p>
      <text:p text:style-name="ifm_p_ifm">TEVA NEDERLAND B.V./NL</text:p>
      <text:p text:style-name="ifm_p_ifm">TEVA SANTE, Frankrijk</text:p>
      <text:p text:style-name="ifm_p_ifm">HBM Pharma s.r.o, Slowakije</text:p>
      <text:p text:style-name="ifm_p_ifm">TEVA Pharmaceutical Works Private Limited Company, Hongarije</text:p>
      <text:p text:style-name="ifm_p_ifm">CT Arzneimittel GmbH, Duitsland</text:p>
      <text:p text:style-name="ifm_p_ifm">TEVA Czech Industries s.r.o., Tsjechië</text:p>
      <text:p text:style-name="ifm_p_ifm">Pharmachemie B.V., Nederland</text:p>
      <text:p text:style-name="ifm_p_ifm">Merckle GmbH (Blaubeuren), Duitsland</text:p>
      <text:p text:style-name="ifm_p_ifm">(NG)Teva Uk Ltd., Verenigd Koninkrijk</text:p>
      <text:p text:style-name="ifm_p_mt.3.7mm_ifm">111656</text:p>
      <text:p text:style-name="ifm_p_ifm">UR</text:p>
      <text:p text:style-name="ifm_p_ifm">Carmenelle 0,02 mg/3 mg filmomhulde tabletten</text:p>
      <text:p text:style-name="ifm_p_ifm">DROSPIRENON 3 mg/stuk ETHINYLESTRADIOL 0,02 mg/stuk</text:p>
      <text:p text:style-name="ifm_p_ifm">09-10-2013</text:p>
      <text:p text:style-name="ifm_p_ifm">ELC-GROUP, MOMAJA S.R.O./CZ</text:p>
      <text:p text:style-name="ifm_p_ifm">Laboratorios León Farma, S.A., Spanje</text:p>
      <text:p text:style-name="ifm_p_mt.3.7mm_ifm">111667</text:p>
      <text:p text:style-name="ifm_p_ifm">UR</text:p>
      <text:p text:style-name="ifm_p_ifm">Chaniestal 0,02/3 mg filmomhulde tabletten</text:p>
      <text:p text:style-name="ifm_p_ifm">DROSPIRENON 3 mg/stuk ETHINYLESTRADIOL 0,02 mg/stuk</text:p>
      <text:p text:style-name="ifm_p_ifm">09-10-2013</text:p>
      <text:p text:style-name="ifm_p_ifm">ELC-GROUP, MOMAJA S.R.O./CZ</text:p>
      <text:p text:style-name="ifm_p_ifm">Laboratorios León Farma, S.A., Spanje</text:p>
      <text:p text:style-name="ifm_p_mt.3.7mm_ifm">111669</text:p>
      <text:p text:style-name="ifm_p_ifm">UR</text:p>
      <text:p text:style-name="ifm_p_ifm">Chaniestal 0,03/3 mg filmomhulde tabletten</text:p>
      <text:p text:style-name="ifm_p_ifm">DROSPIRENON 3 mg/stuk ETHINYLESTRADIOL 0,03 mg/stuk</text:p>
      <text:p text:style-name="ifm_p_ifm">09-10-2013</text:p>
      <text:p text:style-name="ifm_p_ifm">ELC-GROUP, MOMAJA S.R.O./CZ</text:p>
      <text:p text:style-name="ifm_p_ifm">Laboratorios León Farma, S.A., Spanje</text:p>
      <text:p text:style-name="ifm_p_mt.3.7mm_ifm">111659</text:p>
      <text:p text:style-name="ifm_p_ifm">UR</text:p>
      <text:p text:style-name="ifm_p_ifm">Ethinylestradiol/Drospirenon ELC-Group 0,03 mg/3 mg filmomhulde tabletten</text:p>
      <text:p text:style-name="ifm_p_ifm">DROSPIRENON 3 mg/stuk ETHINYLESTRADIOL 0,03 mg/stuk</text:p>
      <text:p text:style-name="ifm_p_ifm">09-10-2013</text:p>
      <text:p text:style-name="ifm_p_ifm">ELC-GROUP, MOMAJA S.R.O./CZ</text:p>
      <text:p text:style-name="ifm_p_ifm">Laboratorios León Farma, S.A., Spanje</text:p>
      <text:p text:style-name="ifm_p_mt.3.7mm_ifm">111674</text:p>
      <text:p text:style-name="ifm_p_ifm">UR</text:p>
      <text:p text:style-name="ifm_p_ifm">Ethinylestradiol/Drospirenon Mylan 0,02/3 mg, filmomhulde tabletten</text:p>
      <text:p text:style-name="ifm_p_ifm">DROSPIRENON 3 mg/stuk ETHINYLESTRADIOL 0,02 mg/stuk</text:p>
      <text:p text:style-name="ifm_p_ifm">09-10-2013</text:p>
      <text:p text:style-name="ifm_p_ifm">MYLAN B.V./NL</text:p>
      <text:p text:style-name="ifm_p_ifm">Mylan Hungary Kft., Hongarije</text:p>
      <text:p text:style-name="ifm_p_ifm">Laboratorios León Farma, S.A., Spanje</text:p>
      <text:p text:style-name="ifm_p_ifm">Mc Dermott Laboratories t/a Gerard Laboratories, Ierland</text:p>
      <text:p text:style-name="ifm_p_mt.3.7mm_ifm">111676</text:p>
      <text:p text:style-name="ifm_p_ifm">UR</text:p>
      <text:p text:style-name="ifm_p_ifm">Ethinylestradiol/Drospirenon Mylan 0,03/3 mg, filmomhulde tabletten</text:p>
      <text:p text:style-name="ifm_p_ifm">DROSPIRENON 3 mg/stuk ETHINYLESTRADIOL 0,03 mg/stuk</text:p>
      <text:p text:style-name="ifm_p_ifm">09-10-2013</text:p>
      <text:p text:style-name="ifm_p_ifm">MYLAN B.V./NL</text:p>
      <text:p text:style-name="ifm_p_ifm">Mylan Hungary Kft., Hongarije</text:p>
      <text:p text:style-name="ifm_p_ifm">Laboratorios León Farma, S.A., Spanje</text:p>
      <text:p text:style-name="ifm_p_ifm">Mc Dermott Laboratories t/a Gerard Laboratories, Ierland</text:p>
      <text:p text:style-name="ifm_p_mt.3.7mm_ifm">112546</text:p>
      <text:p text:style-name="ifm_p_ifm">UR</text:p>
      <text:p text:style-name="ifm_p_ifm">Bimatoprost Tiefenbacher 0.3 mg/ml, oogdruppels, oplossing</text:p>
      <text:p text:style-name="ifm_p_ifm">BIMATOPROST 0,3 mg/ml</text:p>
      <text:p text:style-name="ifm_p_ifm">10-10-2013</text:p>
      <text:p text:style-name="ifm_p_ifm">ALFRED TIEFENBACHER (GMBH &amp; CO. KG)/DE</text:p>
      <text:p text:style-name="ifm_p_ifm">S.C. Rompharm Company S.R.L., Roemenië</text:p>
      <text:p text:style-name="ifm_p_mt.3.7mm_ifm">112662</text:p>
      <text:p text:style-name="ifm_p_ifm">UR</text:p>
      <text:p text:style-name="ifm_p_ifm">Methylfenidaathydrochloride Janssen 18 mg, tabletten met verlengde afgifte</text:p>
      <text:p text:style-name="ifm_p_ifm">METHYLFENIDAATHYDROCHLORIDE 18 mg/stuk OVEREENKOMEND MET METHYLFENIDAAT 15,6 mg/stuk</text:p>
      <text:p text:style-name="ifm_p_ifm">11-10-2013</text:p>
      <text:p text:style-name="ifm_p_ifm">JANSSEN-CILAG B.V./NL</text:p>
      <text:p text:style-name="ifm_p_ifm">Janssen Pharmaceutica N.V., België</text:p>
      <text:p text:style-name="ifm_p_mt.3.7mm_ifm">112663</text:p>
      <text:p text:style-name="ifm_p_ifm">UR</text:p>
      <text:p text:style-name="ifm_p_ifm">Methylfenidaathydrochloride Janssen 27 mg, tabletten met verlengde afgifte</text:p>
      <text:p text:style-name="ifm_p_ifm">METHYLFENIDAATHYDROCHLORIDE 27 mg/stuk OVEREENKOMEND MET METHYLFENIDAAT 23,3 mg/stuk</text:p>
      <text:p text:style-name="ifm_p_ifm">11-10-2013</text:p>
      <text:p text:style-name="ifm_p_ifm">JANSSEN-CILAG B.V./NL</text:p>
      <text:p text:style-name="ifm_p_ifm">Janssen Pharmaceutica N.V., België</text:p>
      <text:p text:style-name="ifm_p_mt.3.7mm_ifm">112664</text:p>
      <text:p text:style-name="ifm_p_ifm">UR</text:p>
      <text:p text:style-name="ifm_p_ifm">Methylfenidaathydrochloride Janssen 36 mg, tabletten met verlengde afgifte</text:p>
      <text:p text:style-name="ifm_p_ifm">METHYLFENIDAATHYDROCHLORIDE 36 mg/stuk OVEREENKOMEND MET METHYLFENIDAAT 31,1 mg/stuk</text:p>
      <text:p text:style-name="ifm_p_ifm">11-10-2013</text:p>
      <text:p text:style-name="ifm_p_ifm">JANSSEN-CILAG B.V./NL</text:p>
      <text:p text:style-name="ifm_p_ifm">Janssen Pharmaceutica N.V., België</text:p>
      <text:p text:style-name="ifm_p_mt.3.7mm_ifm">112665</text:p>
      <text:p text:style-name="ifm_p_ifm">UR</text:p>
      <text:p text:style-name="ifm_p_ifm">Methylfenidaathydrochloride Janssen 54 mg, tabletten met verlengde afgifte</text:p>
      <text:p text:style-name="ifm_p_ifm">METHYLFENIDAATHYDROCHLORIDE 54 mg/stuk OVEREENKOMEND MET METHYLFENIDAAT 46,7 mg/stuk</text:p>
      <text:p text:style-name="ifm_p_ifm">11-10-2013</text:p>
      <text:p text:style-name="ifm_p_ifm">JANSSEN-CILAG B.V./NL</text:p>
      <text:p text:style-name="ifm_p_ifm">Janssen Pharmaceutica N.V., België</text:p>
      <text:p text:style-name="ifm_p_mt.3.7mm_ifm">112496</text:p>
      <text:p text:style-name="ifm_p_ifm">UR</text:p>
      <text:p text:style-name="ifm_p_ifm">Dorzolamide/Timolol Apotex 20mg/ml + 5mg/ml, oogdruppels, oplossing</text:p>
      <text:p text:style-name="ifm_p_ifm">DORZOLAMIDEHYDROCHLORIDE 22,3 mg/ml OVEREENKOMEND MET DORZOLAMIDE 20 mg/ml TIMOLOLMALEAAT 6,8 mg/ml OVEREENKOMEND MET TIMOLOL 0-WATER 5 mg/ml</text:p>
      <text:p text:style-name="ifm_p_ifm">17-10-2013</text:p>
      <text:p text:style-name="ifm_p_ifm">APOTEX EUROPE B.V./NL</text:p>
      <text:p text:style-name="ifm_p_ifm">Apotex Nederland B.V., Nederland</text:p>
      <text:p text:style-name="ifm_p_mt.3.7mm_ifm">112105</text:p>
      <text:p text:style-name="ifm_p_ifm">UR</text:p>
      <text:p text:style-name="ifm_p_ifm">EZEMANTIS 10 mg, tabletten</text:p>
      <text:p text:style-name="ifm_p_ifm">MEMANTINEHYDROCHLORIDE 10 mg/stuk OVEREENKOMEND MET MEMANTINE 8,31 mg/stuk</text:p>
      <text:p text:style-name="ifm_p_ifm">17-10-2013</text:p>
      <text:p text:style-name="ifm_p_ifm">FB HEALTH SPA/IT</text:p>
      <text:p text:style-name="ifm_p_ifm">Synthon Hispania S.L., Spanje</text:p>
      <text:p text:style-name="ifm_p_ifm">Synthon B.V., Nederland</text:p>
      <text:p text:style-name="ifm_p_mt.3.7mm_ifm">112106</text:p>
      <text:p text:style-name="ifm_p_ifm">UR</text:p>
      <text:p text:style-name="ifm_p_ifm">EZEMANTIS 20 mg, tabletten</text:p>
      <text:p text:style-name="ifm_p_ifm">HYPROMELLOSE (E 464) MEMANTINEHYDROCHLORIDE 20 mg/stuk OVEREENKOMEND MET MEMANTINE 16,62 mg/stuk</text:p>
      <text:p text:style-name="ifm_p_ifm">17-10-2013</text:p>
      <text:p text:style-name="ifm_p_ifm">FB HEALTH SPA/IT</text:p>
      <text:p text:style-name="ifm_p_ifm">Synthon Hispania S.L., Spanje</text:p>
      <text:p text:style-name="ifm_p_ifm">Synthon B.V., Nederland</text:p>
      <text:p text:style-name="ifm_p_mt.3.7mm_ifm">112091</text:p>
      <text:p text:style-name="ifm_p_ifm">UR</text:p>
      <text:p text:style-name="ifm_p_ifm">Memantine easypharm 10 mg, tabletten</text:p>
      <text:p text:style-name="ifm_p_ifm">MEMANTINEHYDROCHLORIDE 10 mg/stuk OVEREENKOMEND MET MEMANTINE 8,31 mg/stuk</text:p>
      <text:p text:style-name="ifm_p_ifm">17-10-2013</text:p>
      <text:p text:style-name="ifm_p_ifm">EASYPHARM GMBH&amp; CO KG/AT</text:p>
      <text:p text:style-name="ifm_p_ifm">Synthon Hispania S.L., Spanje</text:p>
      <text:p text:style-name="ifm_p_ifm">Synthon B.V., Nederland</text:p>
      <text:p text:style-name="ifm_p_mt.3.7mm_ifm">112092</text:p>
      <text:p text:style-name="ifm_p_ifm">UR</text:p>
      <text:p text:style-name="ifm_p_ifm">Memantine easypharm 20 mg, tabletten</text:p>
      <text:p text:style-name="ifm_p_ifm">MEMANTINEHYDROCHLORIDE 20 mg/stuk OVEREENKOMEND MET MEMANTINE 16,62 mg/stuk</text:p>
      <text:p text:style-name="ifm_p_ifm">17-10-2013</text:p>
      <text:p text:style-name="ifm_p_ifm">EASYPHARM GMBH&amp; CO KG/AT</text:p>
      <text:p text:style-name="ifm_p_ifm">Synthon Hispania S.L., Spanje</text:p>
      <text:p text:style-name="ifm_p_ifm">Synthon B.V., Nederland</text:p>
      <text:p text:style-name="ifm_p_mt.3.7mm_ifm">112093</text:p>
      <text:p text:style-name="ifm_p_ifm">UR</text:p>
      <text:p text:style-name="ifm_p_ifm">Memantine easypharm 5 mg + 10 mg + 15 mg + 20 mg, tabletten</text:p>
      <text:p text:style-name="ifm_p_ifm">MEMANTINEHYDROCHLORIDE 10 mg/stuk OVEREENKOMEND MET MEMANTINE 8,31 mg/stuk</text:p>
      <text:p text:style-name="ifm_p_ifm">MEMANTINEHYDROCHLORIDE 15 mg/stuk OVEREENKOMEND MET MEMANTINE 12,46 mg/stuk</text:p>
      <text:p text:style-name="ifm_p_ifm">MEMANTINEHYDROCHLORIDE 20 mg/stuk OVEREENKOMEND MET MEMANTINE 16,62 mg/stuk</text:p>
      <text:p text:style-name="ifm_p_ifm">MEMANTINEHYDROCHLORIDE 5 mg/stuk OVEREENKOMEND MET MEMANTINE 4,15 mg/stuk</text:p>
      <text:p text:style-name="ifm_p_ifm">17-10-2013</text:p>
      <text:p text:style-name="ifm_p_ifm">EASYPHARM GMBH&amp; CO KG/AT</text:p>
      <text:p text:style-name="ifm_p_ifm">Synthon Hispania S.L., Spanje</text:p>
      <text:p text:style-name="ifm_p_ifm">Synthon B.V., Nederland</text:p>
      <text:p text:style-name="ifm_p_mt.3.7mm_ifm">112097</text:p>
      <text:p text:style-name="ifm_p_ifm">UR</text:p>
      <text:p text:style-name="ifm_p_ifm">Memantine Synthon 10 mg, tabletten</text:p>
      <text:p text:style-name="ifm_p_ifm">MEMANTINEHYDROCHLORIDE 10 mg/stuk OVEREENKOMEND MET MEMANTINE 8,31 mg/stuk</text:p>
      <text:p text:style-name="ifm_p_ifm">17-10-2013</text:p>
      <text:p text:style-name="ifm_p_ifm">SYNTHON B.V./NL</text:p>
      <text:p text:style-name="ifm_p_ifm">GENERICON PHARMA Gesellschaft m.b.H., Oostenrijk</text:p>
      <text:p text:style-name="ifm_p_ifm">Synthon Hispania S.L., Spanje</text:p>
      <text:p text:style-name="ifm_p_ifm">Synthon B.V., Nederland</text:p>
      <text:p text:style-name="ifm_p_ifm">Vipharm S.A., Polen</text:p>
      <text:p text:style-name="ifm_p_mt.3.7mm_ifm">112098</text:p>
      <text:p text:style-name="ifm_p_ifm">UR</text:p>
      <text:p text:style-name="ifm_p_ifm">Memantine Synthon 20 mg, tabletten</text:p>
      <text:p text:style-name="ifm_p_ifm">MEMANTINEHYDROCHLORIDE 20 mg/stuk OVEREENKOMEND MET MEMANTINE 16,62 mg/stuk</text:p>
      <text:p text:style-name="ifm_p_ifm">17-10-2013</text:p>
      <text:p text:style-name="ifm_p_ifm">SYNTHON B.V./NL</text:p>
      <text:p text:style-name="ifm_p_ifm">GENERICON PHARMA Gesellschaft m.b.H., Oostenrijk</text:p>
      <text:p text:style-name="ifm_p_ifm">Synthon Hispania S.L., Spanje</text:p>
      <text:p text:style-name="ifm_p_ifm">Synthon B.V., Nederland</text:p>
      <text:p text:style-name="ifm_p_ifm">Vipharm S.A., Polen</text:p>
      <text:p text:style-name="ifm_p_mt.3.7mm_ifm">112099</text:p>
      <text:p text:style-name="ifm_p_ifm">UR</text:p>
      <text:p text:style-name="ifm_p_ifm">Memantine Synthon 5 mg + 10 mg + 15 mg + 20 mg, tabletten</text:p>
      <text:p text:style-name="ifm_p_ifm">MEMANTINEHYDROCHLORIDE 10 mg/stuk OVEREENKOMEND MET MEMANTINE 8,31 mg/stuk</text:p>
      <text:p text:style-name="ifm_p_ifm">MEMANTINEHYDROCHLORIDE 15 mg/stuk OVEREENKOMEND MET MEMANTINE 12,46 mg/stuk</text:p>
      <text:p text:style-name="ifm_p_ifm">MEMANTINEHYDROCHLORIDE 20 mg/stuk OVEREENKOMEND MET MEMANTINE 16,62 mg/stuk</text:p>
      <text:p text:style-name="ifm_p_ifm">MEMANTINEHYDROCHLORIDE 5 mg/stuk OVEREENKOMEND MET MEMANTINE 4,15 mg/stuk</text:p>
      <text:p text:style-name="ifm_p_ifm">17-10-2013</text:p>
      <text:p text:style-name="ifm_p_ifm">SYNTHON B.V./NL</text:p>
      <text:p text:style-name="ifm_p_ifm">GENERICON PHARMA Gesellschaft m.b.H., Oostenrijk</text:p>
      <text:p text:style-name="ifm_p_ifm">Synthon Hispania S.L., Spanje</text:p>
      <text:p text:style-name="ifm_p_ifm">Synthon B.V., Nederland</text:p>
      <text:p text:style-name="ifm_p_mt.3.7mm_ifm">112103</text:p>
      <text:p text:style-name="ifm_p_ifm">UR</text:p>
      <text:p text:style-name="ifm_p_ifm">Memolan 10 mg filmomhulde tabletten</text:p>
      <text:p text:style-name="ifm_p_ifm">MEMANTINEHYDROCHLORIDE 10 mg/stuk OVEREENKOMEND MET MEMANTINE 8,31 mg/stuk</text:p>
      <text:p text:style-name="ifm_p_ifm">17-10-2013</text:p>
      <text:p text:style-name="ifm_p_ifm">G.L. PHARMA GMBH/AT</text:p>
      <text:p text:style-name="ifm_p_ifm">Synthon Hispania S.L., Spanje</text:p>
      <text:p text:style-name="ifm_p_ifm">G.L. Pharma GmbH, Oostenrijk</text:p>
      <text:p text:style-name="ifm_p_ifm">Synthon B.V., Nederland</text:p>
      <text:p text:style-name="ifm_p_mt.3.7mm_ifm">112104</text:p>
      <text:p text:style-name="ifm_p_ifm">UR</text:p>
      <text:p text:style-name="ifm_p_ifm">Memolan 20 mg filmomhulde tabletten</text:p>
      <text:p text:style-name="ifm_p_ifm">MEMANTINEHYDROCHLORIDE 20 mg/stuk OVEREENKOMEND MET MEMANTINE 16,62 mg/stuk</text:p>
      <text:p text:style-name="ifm_p_ifm">17-10-2013</text:p>
      <text:p text:style-name="ifm_p_ifm">G.L. PHARMA GMBH/AT</text:p>
      <text:p text:style-name="ifm_p_ifm">Synthon Hispania S.L., Spanje</text:p>
      <text:p text:style-name="ifm_p_ifm">G.L. Pharma GmbH, Oostenrijk</text:p>
      <text:p text:style-name="ifm_p_ifm">Synthon B.V., Nederland</text:p>
      <text:p text:style-name="ifm_p_mt.3.7mm_ifm">113166</text:p>
      <text:p text:style-name="ifm_p_ifm">UR</text:p>
      <text:p text:style-name="ifm_p_ifm">Macrogol en elektrolyten Alpex 13,8 g, poeder voor drank</text:p>
      <text:p text:style-name="ifm_p_ifm">KALIUMCHLORIDE 46,6 mg/stuk MACROGOL 3350 13,1 g/stuk NATRIUMCHLORIDE 350,7 mg/stuk NATRIUMWATERSTOFCARBONAAT (E 500 (II)) 178,5 mg/stuk SAMENSTELLING OVEREENKOMEND MET CHLORIDE (CL-) 53 mmol/l KALIUM (K+) 5 mmol/l NATRIUM (NA+) 65 mmol/l WATERSTOFCARBONAAT (HCO3-) 17 mmol/l</text:p>
      <text:p text:style-name="ifm_p_ifm">21-10-2013</text:p>
      <text:p text:style-name="ifm_p_ifm">ALPEX PHARMA (UK)/GB</text:p>
      <text:p text:style-name="ifm_p_ifm">Istituto Biochimico Nazionale Savio S.r.l., Italië</text:p>
      <text:p text:style-name="ifm_p_mt.3.7mm_ifm">112296</text:p>
      <text:p text:style-name="ifm_p_ifm">UR</text:p>
      <text:p text:style-name="ifm_p_ifm">Tramadol HCl/Paracetamol Mylan 37,5/325 mg, filmomhulde tabletten</text:p>
      <text:p text:style-name="ifm_p_ifm">PARACETAMOL 325 mg/stuk TRAMADOLHYDROCHLORIDE 37,5 mg/stuk OVEREENKOMEND MET TRAMADOL 32,9 mg/stuk</text:p>
      <text:p text:style-name="ifm_p_ifm">21-10-2013</text:p>
      <text:p text:style-name="ifm_p_ifm">JENSON PHARMACEUTICAL SERVICES LTD./GB</text:p>
      <text:p text:style-name="ifm_p_ifm">Mylan Hungary Kft., Hongarije</text:p>
      <text:p text:style-name="ifm_p_ifm">Mc Dermott Laboratories t/a Gerard Laboratories, Ierland</text:p>
      <text:p text:style-name="ifm_p_ifm">Generics (UK) Ltd., Verenigd Koninkrijk</text:p>
      <text:p text:style-name="ifm_p_mt.3.7mm_ifm">112545</text:p>
      <text:p text:style-name="ifm_p_ifm">UR</text:p>
      <text:p text:style-name="ifm_p_ifm">Treprovist 0.3 mg/ml, oogdruppels, oplossing</text:p>
      <text:p text:style-name="ifm_p_ifm">BIMATOPROST 0,3 mg/ml</text:p>
      <text:p text:style-name="ifm_p_ifm">21-10-2013</text:p>
      <text:p text:style-name="ifm_p_ifm">SANDOZ B.V./NL</text:p>
      <text:p text:style-name="ifm_p_ifm">S.C. Rompharm Company S.R.L., Roemenië</text:p>
      <text:p text:style-name="ifm_p_mt.3.7mm_ifm">112058</text:p>
      <text:p text:style-name="ifm_p_ifm">UR</text:p>
      <text:p text:style-name="ifm_p_ifm">Striverdi Respimat 2,5 microgram, oplossing voor inhalatie</text:p>
      <text:p text:style-name="ifm_p_ifm">OLODATEROLHYDROCHLORIDE 2,7 μg/dosis OVEREENKOMEND MET OLODATEROL 2,5 μg/dosis</text:p>
      <text:p text:style-name="ifm_p_ifm">23-10-2013</text:p>
      <text:p text:style-name="ifm_p_ifm">BOEHRINGER INGELHEIM INTERNATIONAL GMBH/DE</text:p>
      <text:p text:style-name="ifm_p_ifm">Boehringer Ingelheim Pharma GmbH &amp; Co. KG, Duitsland</text:p>
      <text:p text:style-name="ifm_p_mt.3.7mm_ifm">111871</text:p>
      <text:p text:style-name="ifm_p_ifm">UR</text:p>
      <text:p text:style-name="ifm_p_ifm">Levonorgestrel/Ethinylestradiol Actavis 150/30 microgram, filmomhulde tabletten</text:p>
      <text:p text:style-name="ifm_p_ifm">ETHINYLESTRADIOL 30 μg/stuk LEVONORGESTREL 150 μg/stuk</text:p>
      <text:p text:style-name="ifm_p_ifm">24-10-2013</text:p>
      <text:p text:style-name="ifm_p_ifm">ACTAVIS GROUP PTC EHF/IS</text:p>
      <text:p text:style-name="ifm_p_ifm">Laboratorios León Farma, S.A., Spanje</text:p>
      <text:p text:style-name="ifm_p_mt.3.7mm_ifm">111875</text:p>
      <text:p text:style-name="ifm_p_ifm">UR</text:p>
      <text:p text:style-name="ifm_p_ifm">Levonorgestrel/Ethinylestradiol Laboratorios Leon Farma 150/30 microgram, filmomhulde tabletten</text:p>
      <text:p text:style-name="ifm_p_ifm">ETHINYLESTRADIOL 30 μg/stuk LEVONORGESTREL 150 μg/stuk</text:p>
      <text:p text:style-name="ifm_p_ifm">24-10-2013</text:p>
      <text:p text:style-name="ifm_p_ifm">LABORATORIOS LEÓN FARMA S.A./ES</text:p>
      <text:p text:style-name="ifm_p_ifm">Laboratorios León Farma, S.A., Spanje</text:p>
      <text:p text:style-name="ifm_p_mt.3.7mm_ifm">113898</text:p>
      <text:p text:style-name="ifm_p_ifm">UR</text:p>
      <text:p text:style-name="ifm_p_ifm">Ondansetron SciClone 4 mg, orodispergeerbare folies</text:p>
      <text:p text:style-name="ifm_p_ifm">ONDANSETRON 4 mg/stuk</text:p>
      <text:p text:style-name="ifm_p_ifm">24-10-2013</text:p>
      <text:p text:style-name="ifm_p_ifm">SCICLONE PHARMACEUTICALS ITALY S.R.L./IT</text:p>
      <text:p text:style-name="ifm_p_ifm">LTS Lohmann Therapie-Systeme AG, Duitsland</text:p>
      <text:p text:style-name="ifm_p_mt.3.7mm_ifm">113899</text:p>
      <text:p text:style-name="ifm_p_ifm">UR</text:p>
      <text:p text:style-name="ifm_p_ifm">Ondansetron SciClone 8 mg, orodispergeerbare folies</text:p>
      <text:p text:style-name="ifm_p_ifm">ONDANSETRON 8 mg/stuk</text:p>
      <text:p text:style-name="ifm_p_ifm">24-10-2013</text:p>
      <text:p text:style-name="ifm_p_ifm">SCICLONE PHARMACEUTICALS ITALY S.R.L./IT</text:p>
      <text:p text:style-name="ifm_p_ifm">LTS Lohmann Therapie-Systeme AG, Duitsland</text:p>
      <text:p text:style-name="ifm_p_mt.3.7mm_ifm">113184</text:p>
      <text:p text:style-name="ifm_p_ifm">UR</text:p>
      <text:p text:style-name="ifm_p_ifm">Sumatriptan Accord 100 mg, filmomhulde tabletten</text:p>
      <text:p text:style-name="ifm_p_ifm">SUMATRIPTANSUCCINAAT 140 mg/stuk OVEREENKOMEND MET SUMATRIPTAN 100 mg/stuk</text:p>
      <text:p text:style-name="ifm_p_ifm">24-10-2013</text:p>
      <text:p text:style-name="ifm_p_ifm">ACCORD HEALTHCARE B.V./NL</text:p>
      <text:p text:style-name="ifm_p_ifm">Accord Healthcare Ltd, Verenigd Koninkrijk</text:p>
      <text:p text:style-name="ifm_p_mt.3.7mm_ifm">113183</text:p>
      <text:p text:style-name="ifm_p_ifm">UR</text:p>
      <text:p text:style-name="ifm_p_ifm">Sumatriptan Accord 50 mg, filmomhulde tabletten</text:p>
      <text:p text:style-name="ifm_p_ifm">SUMATRIPTANSUCCINAAT 70 mg/stuk OVEREENKOMEND MET SUMATRIPTAN 50 mg/stuk</text:p>
      <text:p text:style-name="ifm_p_ifm">24-10-2013</text:p>
      <text:p text:style-name="ifm_p_ifm">ACCORD HEALTHCARE B.V./NL</text:p>
      <text:p text:style-name="ifm_p_ifm">Accord Healthcare Ltd, Verenigd Koninkrijk</text:p>
      <text:p text:style-name="ifm_p_mt.3.7mm_ifm">111873</text:p>
      <text:p text:style-name="ifm_p_ifm">UR</text:p>
      <text:p text:style-name="ifm_p_ifm">Zulima 150/30 microgram, filmomhulde tabletten</text:p>
      <text:p text:style-name="ifm_p_ifm">ETHINYLESTRADIOL 30 μg/stuk LEVONORGESTREL 150 μg/stuk</text:p>
      <text:p text:style-name="ifm_p_ifm">24-10-2013</text:p>
      <text:p text:style-name="ifm_p_ifm">LABORATORIOS LEÓN FARMA S.A./ES</text:p>
      <text:p text:style-name="ifm_p_ifm">Laboratorios León Farma, S.A., Spanje</text:p>
      <text:p text:style-name="ifm_p_mt.3.7mm_ifm">111561</text:p>
      <text:p text:style-name="ifm_p_ifm">UR</text:p>
      <text:p text:style-name="ifm_p_ifm">Methylfenidaat HCl Sandoz retard 18 mg, tabletten met verlengde afgifte</text:p>
      <text:p text:style-name="ifm_p_ifm">METHYLFENIDAATHYDROCHLORIDE 18 mg/stuk OVEREENKOMEND MET METHYLFENIDAAT 15,6 mg/stuk</text:p>
      <text:p text:style-name="ifm_p_ifm">25-10-2013</text:p>
      <text:p text:style-name="ifm_p_ifm">SANDOZ B.V./NL</text:p>
      <text:p text:style-name="ifm_p_ifm">Lek Pharmaceuticals d.d., Slovenië</text:p>
      <text:p text:style-name="ifm_p_ifm">Salutas Pharma GmbH (Barleben), Duitsland</text:p>
      <text:p text:style-name="ifm_p_mt.3.7mm_ifm">111562</text:p>
      <text:p text:style-name="ifm_p_ifm">UR</text:p>
      <text:p text:style-name="ifm_p_ifm">Methylfenidaat HCl Sandoz retard 36 mg, tabletten met verlengde afgifte</text:p>
      <text:p text:style-name="ifm_p_ifm">METHYLFENIDAATHYDROCHLORIDE 36 mg/stuk OVEREENKOMEND MET METHYLFENIDAAT 31,1 mg/stuk</text:p>
      <text:p text:style-name="ifm_p_ifm">25-10-2013</text:p>
      <text:p text:style-name="ifm_p_ifm">SANDOZ B.V./NL</text:p>
      <text:p text:style-name="ifm_p_ifm">Lek Pharmaceuticals d.d., Slovenië</text:p>
      <text:p text:style-name="ifm_p_ifm">Salutas Pharma GmbH (Barleben), Duitsland</text:p>
      <text:p text:style-name="ifm_p_mt.3.7mm_ifm">111563</text:p>
      <text:p text:style-name="ifm_p_ifm">UR</text:p>
      <text:p text:style-name="ifm_p_ifm">Methylfenidaat HCl Sandoz retard 54 mg, tabletten met verlengde afgifte</text:p>
      <text:p text:style-name="ifm_p_ifm">METHYLFENIDAATHYDROCHLORIDE 54 mg/stuk OVEREENKOMEND MET METHYLFENIDAAT 46,7 mg/stuk</text:p>
      <text:p text:style-name="ifm_p_ifm">25-10-2013</text:p>
      <text:p text:style-name="ifm_p_ifm">SANDOZ B.V./NL</text:p>
      <text:p text:style-name="ifm_p_ifm">Lek Pharmaceuticals d.d., Slovenië</text:p>
      <text:p text:style-name="ifm_p_ifm">Salutas Pharma GmbH (Barleben), Duitsland</text:p>
      <text:p text:style-name="ifm_p_mt.3.7mm_ifm">112354</text:p>
      <text:p text:style-name="ifm_p_ifm">UR</text:p>
      <text:p text:style-name="ifm_p_ifm">Mometasonfuroaat Teva 50 microgram/verstuiving, neusspray, suspensie</text:p>
      <text:p text:style-name="ifm_p_ifm">MOMETASONFUROAAT 1-WATER 52 μg/dosis OVEREENKOMEND MET MOMETASONFUROAAT 50 μg/dosis</text:p>
      <text:p text:style-name="ifm_p_ifm">28-10-2013</text:p>
      <text:p text:style-name="ifm_p_ifm">TEVA NEDERLAND B.V./NL</text:p>
      <text:p text:style-name="ifm_p_ifm">TEVA SANTE, Frankrijk</text:p>
      <text:p text:style-name="ifm_p_ifm">TEVA Czech Industries s.r.o., Tsjechië</text:p>
      <text:p text:style-name="ifm_p_ifm">Merckle GMBH &amp; Co. (Ulm), Duitsland</text:p>
      <text:p text:style-name="ifm_p_ifm">Teva Pharma B.V., Nederland</text:p>
      <text:h text:style-name="ifm_p_font.bold_mt.5.08mm_page.keep-with-next_ifm" text:outline-level="4">Inschrijvingen parallelhandelsvergunningen</text:h>
      <text:p text:style-name="ifm_p_mt.4.23mm_ifm"><text:span text:style-name="ifm_span_font.italic_mt.4.23mm_ifm">Lijst 731b</text:span> – Het College ter Beoordeling van Geneesmiddelen heeft de parallelhandelsvergunningen van de volgende geneesmiddelen in het register ingeschreven in oktober 2013. Op de eerste regel staat het RVG-nummer vermeld. Dit wordt gevolgd door: de afleverstatus, de naam van het geneesmiddel, het werkzaam bestanddeel, de datum van handelsvergunningverlening, de naam van het Nederlandse referentieproduct, de parallelhandelsvergunninghouder en het land van herkomst.</text:p>
      <text:p text:style-name="ifm_p_mt.3.7mm_ifm">114289//30928</text:p>
      <text:p text:style-name="ifm_p_ifm">UR</text:p>
      <text:p text:style-name="ifm_p_ifm">Inegy 10/20, tabletten 10 mg/20 mg</text:p>
      <text:p text:style-name="ifm_p_ifm">EZETIMIB 10 mg/stuk SIMVASTATINE 20 mg/stuk</text:p>
      <text:p text:style-name="ifm_p_ifm">01-10-2013</text:p>
      <text:p text:style-name="ifm_p_ifm">Inegy 10/20, tabletten 10 mg/20 mg</text:p>
      <text:p text:style-name="ifm_p_ifm">EURECO-PHARMA B.V./NL</text:p>
      <text:p text:style-name="ifm_p_ifm">Slowakije</text:p>
      <text:p text:style-name="ifm_p_mt.3.7mm_ifm">114286//30929</text:p>
      <text:p text:style-name="ifm_p_ifm">UR</text:p>
      <text:p text:style-name="ifm_p_ifm">Inegy 10/40, tabletten 10 mg/40 mg</text:p>
      <text:p text:style-name="ifm_p_ifm">EZETIMIB 10 mg/stuk SIMVASTATINE 40 mg/stuk</text:p>
      <text:p text:style-name="ifm_p_ifm">01-10-2013</text:p>
      <text:p text:style-name="ifm_p_ifm">Inegy 10/40, tabletten 10 mg/40 mg</text:p>
      <text:p text:style-name="ifm_p_ifm">EURECO-PHARMA B.V./NL</text:p>
      <text:p text:style-name="ifm_p_ifm">Slowakije</text:p>
      <text:p text:style-name="ifm_p_mt.3.7mm_ifm">114155//100984</text:p>
      <text:p text:style-name="ifm_p_ifm">UR</text:p>
      <text:p text:style-name="ifm_p_ifm">Sevikar 20 mg / 5 mg, filmomhulde tabletten</text:p>
      <text:p text:style-name="ifm_p_ifm">AMLODIPINEBESILAAT 6,944 mg/stuk OVEREENKOMEND MET AMLODIPINE 5 mg/stuk</text:p>
      <text:p text:style-name="ifm_p_ifm">OLMESARTANMEDOXOMIL 20 mg/stuk</text:p>
      <text:p text:style-name="ifm_p_ifm">02-10-2013</text:p>
      <text:p text:style-name="ifm_p_ifm">Sevikar 20 mg/5 mg, filmomhulde tabletten</text:p>
      <text:p text:style-name="ifm_p_ifm">DR.FISHER FARMA B.V./NL</text:p>
      <text:p text:style-name="ifm_p_ifm">Frankrijk</text:p>
      <text:p text:style-name="ifm_p_mt.3.7mm_ifm">113657//101600</text:p>
      <text:p text:style-name="ifm_p_ifm">UR</text:p>
      <text:p text:style-name="ifm_p_ifm">Esomeprazol Fisher 10 mg sachet, maagsapresistent granulaat voor orale suspensie</text:p>
      <text:p text:style-name="ifm_p_ifm">ESOMEPRAZOL MAGNESIUM 3-WATER 11,1 mg/stuk OVEREENKOMEND MET ESOMEPRAZOL 10 mg/stuk</text:p>
      <text:p text:style-name="ifm_p_ifm">03-10-2013</text:p>
      <text:p text:style-name="ifm_p_ifm">Nexium 10 mg Sachet, maagsapresistent granulaat voor orale suspensie</text:p>
      <text:p text:style-name="ifm_p_ifm">DR.FISHER FARMA B.V./NL</text:p>
      <text:p text:style-name="ifm_p_ifm">Italië</text:p>
      <text:p text:style-name="ifm_p_mt.3.7mm_ifm">113946//23477</text:p>
      <text:p text:style-name="ifm_p_ifm">UR</text:p>
      <text:p text:style-name="ifm_p_ifm">Flixonase 400 microgram (1 mg/ml), neusdruppels, suspensie</text:p>
      <text:p text:style-name="ifm_p_ifm">FLUTICASONPROPIONAAT 400 μg/dosis</text:p>
      <text:p text:style-name="ifm_p_ifm">03-10-2013</text:p>
      <text:p text:style-name="ifm_p_ifm">Flixonase 400 microgram (1 mg/ml), neusdruppels, suspensie</text:p>
      <text:p text:style-name="ifm_p_ifm">MEDCOR PHARMACEUTICALS B.V./NL</text:p>
      <text:p text:style-name="ifm_p_ifm">Polen</text:p>
      <text:p text:style-name="ifm_p_mt.3.7mm_ifm">113951//22236</text:p>
      <text:p text:style-name="ifm_p_ifm">UR</text:p>
      <text:p text:style-name="ifm_p_ifm">Prograft 0,5 mg, capsules, hard</text:p>
      <text:p text:style-name="ifm_p_ifm">TACROLIMUS 1-WATER 0,51 mg/stuk OVEREENKOMEND MET TACROLIMUS 0-WATER 0,5 mg/stuk</text:p>
      <text:p text:style-name="ifm_p_ifm">03-10-2013</text:p>
      <text:p text:style-name="ifm_p_ifm">Prograft 0,5 mg capsules, capsules</text:p>
      <text:p text:style-name="ifm_p_ifm">MEDCOR PHARMACEUTICALS B.V./NL</text:p>
      <text:p text:style-name="ifm_p_ifm">Bulgarije</text:p>
      <text:p text:style-name="ifm_p_mt.3.7mm_ifm">113955//18107</text:p>
      <text:p text:style-name="ifm_p_ifm">UR</text:p>
      <text:p text:style-name="ifm_p_ifm">Prograft 1 mg, capsules, hard</text:p>
      <text:p text:style-name="ifm_p_ifm">TACROLIMUS 1-WATER 1,02 mg/stuk OVEREENKOMEND MET TACROLIMUS 0-WATER 1 mg/stuk</text:p>
      <text:p text:style-name="ifm_p_ifm">03-10-2013</text:p>
      <text:p text:style-name="ifm_p_ifm">Prograft 1 mg capsules, capsules</text:p>
      <text:p text:style-name="ifm_p_ifm">MEDCOR PHARMACEUTICALS B.V./NL</text:p>
      <text:p text:style-name="ifm_p_ifm">Bulgarije</text:p>
      <text:p text:style-name="ifm_p_mt.3.7mm_ifm">113751//00855</text:p>
      <text:p text:style-name="ifm_p_ifm">UR</text:p>
      <text:p text:style-name="ifm_p_ifm">Otosporin, oordruppels</text:p>
      <text:p text:style-name="ifm_p_ifm">HYDROCORTISON 10 mg/ml NEOMYCINESULFAAT 5 mg/ml POLYMYXINE B SULFAAT 10.000 IE/ml</text:p>
      <text:p text:style-name="ifm_p_ifm">07-10-2013</text:p>
      <text:p text:style-name="ifm_p_ifm">Otosporin, oordruppels</text:p>
      <text:p text:style-name="ifm_p_ifm">MEDCOR PHARMACEUTICALS B.V./NL</text:p>
      <text:p text:style-name="ifm_p_ifm">Hongarije</text:p>
      <text:p text:style-name="ifm_p_mt.3.7mm_ifm">114307//30929</text:p>
      <text:p text:style-name="ifm_p_ifm">UR</text:p>
      <text:p text:style-name="ifm_p_ifm">Inegy 10 mg/40 mg, tabletten</text:p>
      <text:p text:style-name="ifm_p_ifm">EZETIMIB 10 mg/stuk SIMVASTATINE 40 mg/stuk</text:p>
      <text:p text:style-name="ifm_p_ifm">08-10-2013</text:p>
      <text:p text:style-name="ifm_p_ifm">Inegy 10/40, tabletten 10 mg/40 mg</text:p>
      <text:p text:style-name="ifm_p_ifm">DR.FISHER FARMA B.V./NL</text:p>
      <text:p text:style-name="ifm_p_ifm">Griekenland</text:p>
      <text:p text:style-name="ifm_p_mt.3.7mm_ifm">113949//18562</text:p>
      <text:p text:style-name="ifm_p_ifm">UR</text:p>
      <text:p text:style-name="ifm_p_ifm">Zoladex 10,8 mg, implantatiestaafje</text:p>
      <text:p text:style-name="ifm_p_ifm">GOSERELINEACETAAT OVEREENKOMEND MET GOSERELINE 10,8 mg/stuk</text:p>
      <text:p text:style-name="ifm_p_ifm">08-10-2013</text:p>
      <text:p text:style-name="ifm_p_ifm">Zoladex-10,8, implantatiestaafje 10,8 mg</text:p>
      <text:p text:style-name="ifm_p_ifm">MEDCOR PHARMACEUTICALS B.V./NL</text:p>
      <text:p text:style-name="ifm_p_ifm">Roemenië</text:p>
      <text:p text:style-name="ifm_p_mt.3.7mm_ifm">113679//15814</text:p>
      <text:p text:style-name="ifm_p_ifm">UR</text:p>
      <text:p text:style-name="ifm_p_ifm">Gynomyk, vaginale crème 20 mg/g</text:p>
      <text:p text:style-name="ifm_p_ifm">BUTOCONAZOLNITRAAT 20 mg/g</text:p>
      <text:p text:style-name="ifm_p_ifm">10-10-2013</text:p>
      <text:p text:style-name="ifm_p_ifm">Gynomyk, vaginale creme 20 mg/g</text:p>
      <text:p text:style-name="ifm_p_ifm">EURO REGISTRATIE COLLECTIEF B.V./NL</text:p>
      <text:p text:style-name="ifm_p_ifm">België</text:p>
      <text:p text:style-name="ifm_p_mt.3.7mm_ifm">114275//04473</text:p>
      <text:p text:style-name="ifm_p_ifm">UR</text:p>
      <text:p text:style-name="ifm_p_ifm">Alkeran 2 mg, filmomhulde tabletten</text:p>
      <text:p text:style-name="ifm_p_ifm">MELFALAN 2 mg/stuk</text:p>
      <text:p text:style-name="ifm_p_ifm">14-10-2013</text:p>
      <text:p text:style-name="ifm_p_ifm">Alkeran 2 mg tabletten, filmomhulde tabletten</text:p>
      <text:p text:style-name="ifm_p_ifm">EURO REGISTRATIE COLLECTIEF B.V./NL</text:p>
      <text:p text:style-name="ifm_p_ifm">Portugal</text:p>
      <text:p text:style-name="ifm_p_mt.3.7mm_ifm">114266//26834</text:p>
      <text:p text:style-name="ifm_p_ifm">UR</text:p>
      <text:p text:style-name="ifm_p_ifm">Atrovent dosis-aërosol 20 microgram/dosis, aërosol, oplossing</text:p>
      <text:p text:style-name="ifm_p_ifm">IPRATROPIUMBROMIDE 1-WATER 21 μg/dosis OVEREENKOMEND MET IPRATROPIUMBROMIDE 0-WATER 20 μg/dosis</text:p>
      <text:p text:style-name="ifm_p_ifm">14-10-2013</text:p>
      <text:p text:style-name="ifm_p_ifm">Atrovent dosis-aërosol 20 μg/dosis, aërosol, oplossing</text:p>
      <text:p text:style-name="ifm_p_ifm">EURO REGISTRATIE COLLECTIEF B.V./NL</text:p>
      <text:p text:style-name="ifm_p_ifm">Ierland</text:p>
      <text:p text:style-name="ifm_p_mt.3.7mm_ifm">113948//102383</text:p>
      <text:p text:style-name="ifm_p_ifm">UR</text:p>
      <text:p text:style-name="ifm_p_ifm">Budenofalk Schuim 2 mg/dosis, schuim voor rectaal gebruik</text:p>
      <text:p text:style-name="ifm_p_ifm">BUDESONIDE 2 mg/dosis</text:p>
      <text:p text:style-name="ifm_p_ifm">14-10-2013</text:p>
      <text:p text:style-name="ifm_p_ifm">Budenofalk Schuim 2 mg, schuim voor rectaal gebruik</text:p>
      <text:p text:style-name="ifm_p_ifm">MEDCOR PHARMACEUTICALS B.V./NL</text:p>
      <text:p text:style-name="ifm_p_ifm">Portugal</text:p>
      <text:p text:style-name="ifm_p_mt.3.7mm_ifm">114264//107302</text:p>
      <text:p text:style-name="ifm_p_ifm">UR</text:p>
      <text:p text:style-name="ifm_p_ifm">Salofalk 3 g Granu-Stix, maagsapresistent granulaat met verlengde afgifte</text:p>
      <text:p text:style-name="ifm_p_ifm">MESALAZINE 3 g/stuk</text:p>
      <text:p text:style-name="ifm_p_ifm">14-10-2013</text:p>
      <text:p text:style-name="ifm_p_ifm">Salofalk 3 g Granu-Stix, maagsapresistent granulaat met verlengde afgifte</text:p>
      <text:p text:style-name="ifm_p_ifm">EURO REGISTRATIE COLLECTIEF B.V./NL</text:p>
      <text:p text:style-name="ifm_p_ifm">Duitsland</text:p>
      <text:p text:style-name="ifm_p_mt.3.7mm_ifm">114285//27705</text:p>
      <text:p text:style-name="ifm_p_ifm">UR</text:p>
      <text:p text:style-name="ifm_p_ifm">Arcoxia 60 mg filmomhulde tabletten</text:p>
      <text:p text:style-name="ifm_p_ifm">ETORICOXIB 60 mg/stuk</text:p>
      <text:p text:style-name="ifm_p_ifm">15-10-2013</text:p>
      <text:p text:style-name="ifm_p_ifm">Arcoxia 60 mg filmomhulde tabletten</text:p>
      <text:p text:style-name="ifm_p_ifm">EURECO-PHARMA B.V./NL</text:p>
      <text:p text:style-name="ifm_p_ifm">Slowakije</text:p>
      <text:p text:style-name="ifm_p_mt.3.7mm_ifm">114288//27706</text:p>
      <text:p text:style-name="ifm_p_ifm">UR</text:p>
      <text:p text:style-name="ifm_p_ifm">Arcoxia 90 mg filmomhulde tabletten</text:p>
      <text:p text:style-name="ifm_p_ifm">ETORICOXIB 90 mg/stuk</text:p>
      <text:p text:style-name="ifm_p_ifm">15-10-2013</text:p>
      <text:p text:style-name="ifm_p_ifm">Arcoxia 90 mg filmomhulde tabletten</text:p>
      <text:p text:style-name="ifm_p_ifm">EURECO-PHARMA B.V./NL</text:p>
      <text:p text:style-name="ifm_p_ifm">Slowakije</text:p>
      <text:p text:style-name="ifm_p_mt.3.7mm_ifm">114263//05251</text:p>
      <text:p text:style-name="ifm_p_ifm">UR</text:p>
      <text:p text:style-name="ifm_p_ifm">Primperan injectie 10/2 ml, oplossing voor injectie 10 mg/ 2 ml</text:p>
      <text:p text:style-name="ifm_p_ifm">METOCLOPRAMIDEHYDROCHLORIDE 0-WATER 5 mg/ml OVEREENKOMEND MET METOCLOPRAMIDE 4,46 mg/ml</text:p>
      <text:p text:style-name="ifm_p_ifm">17-10-2013</text:p>
      <text:p text:style-name="ifm_p_ifm">Primperan injectie 10/2 ml, oplossing voor injectie 10 mg/ 2 ml</text:p>
      <text:p text:style-name="ifm_p_ifm">EURECO-PHARMA B.V./NL</text:p>
      <text:p text:style-name="ifm_p_ifm">Portugal</text:p>
      <text:p text:style-name="ifm_p_mt.3.7mm_ifm">114168//33669</text:p>
      <text:p text:style-name="ifm_p_ifm">UR</text:p>
      <text:p text:style-name="ifm_p_ifm">Wellbutrin XR 300 mg, tabletten met gereguleerde afgifte</text:p>
      <text:p text:style-name="ifm_p_ifm">BUPROPIONHYDROCHLORIDE 300 mg/stuk OVEREENKOMEND MET BUPROPION 260 mg/stuk</text:p>
      <text:p text:style-name="ifm_p_ifm">17-10-2013</text:p>
      <text:p text:style-name="ifm_p_ifm">Wellbutrin XR 300 mg, tabletten met gereguleerde afgifte</text:p>
      <text:p text:style-name="ifm_p_ifm">EURO REGISTRATIE COLLECTIEF B.V./NL</text:p>
      <text:p text:style-name="ifm_p_ifm">Griekenland</text:p>
      <text:p text:style-name="ifm_p_mt.3.7mm_ifm">113002//105712</text:p>
      <text:p text:style-name="ifm_p_ifm">UR</text:p>
      <text:p text:style-name="ifm_p_ifm">Pentasa 1g, tabletten met verlengde afgifte</text:p>
      <text:p text:style-name="ifm_p_ifm">MESALAZINE 1 g/stuk</text:p>
      <text:p text:style-name="ifm_p_ifm">25-10-2013</text:p>
      <text:p text:style-name="ifm_p_ifm">Pentasa, tabletten met verlengde afgifte 1 g</text:p>
      <text:p text:style-name="ifm_p_ifm">EURO REGISTRATIE COLLECTIEF B.V./NL</text:p>
      <text:p text:style-name="ifm_p_ifm">Frankrijk</text:p>
      <text:p text:style-name="ifm_p_mt.3.7mm_ifm">114098//23530</text:p>
      <text:p text:style-name="ifm_p_ifm">UR</text:p>
      <text:p text:style-name="ifm_p_ifm">Seretide Diskus 50 microgram/ 250 microgram/dosis – inhalatiepoeder, voorverdeeld</text:p>
      <text:p text:style-name="ifm_p_ifm">FLUTICASONPROPIONAAT 250 μg/dosis SALMETEROLXINAFOAAT 72,5 μg/dosis</text:p>
      <text:p text:style-name="ifm_p_ifm">OVEREENKOMEND MET SALMETEROL 50 μg/dosis</text:p>
      <text:p text:style-name="ifm_p_ifm">28-10-2013</text:p>
      <text:p text:style-name="ifm_p_ifm">Seretide Diskus 50 microgram/250 microgram/dosis – inhalatiepoeder, voorverdeeld</text:p>
      <text:p text:style-name="ifm_p_ifm">EURECO-PHARMA B.V./NL</text:p>
      <text:p text:style-name="ifm_p_ifm">Tsjechië</text:p>
      <text:p text:style-name="ifm_p_mt.3.7mm_ifm">114101//23531</text:p>
      <text:p text:style-name="ifm_p_ifm">UR</text:p>
      <text:p text:style-name="ifm_p_ifm">Seretide Diskus 50 microgram/ 500 microgram/dosis – inhalatiepoeder, voorverdeeld</text:p>
      <text:p text:style-name="ifm_p_ifm">FLUTICASONPROPIONAAT 500 μg/dosis SALMETEROLXINAFOAAT 72,5 μg/dosis</text:p>
      <text:p text:style-name="ifm_p_ifm">OVEREENKOMEND MET SALMETEROL 50 μg/dosis</text:p>
      <text:p text:style-name="ifm_p_ifm">28-10-2013</text:p>
      <text:p text:style-name="ifm_p_ifm">Seretide Diskus 50 microgram/500 microgram/dosis – inhalatiepoeder, voorverdeeld</text:p>
      <text:p text:style-name="ifm_p_ifm">EURECO-PHARMA B.V./NL</text:p>
      <text:p text:style-name="ifm_p_ifm">Tsjechië</text:p>
      <text:p text:style-name="ifm_p_mt.3.7mm_ifm">114178//05399</text:p>
      <text:p text:style-name="ifm_p_ifm">UR</text:p>
      <text:p text:style-name="ifm_p_ifm">Celestone Chronodose, suspensie voor injectie 5,7 mg/ml</text:p>
      <text:p text:style-name="ifm_p_ifm">BETAMETHASON ACETAAT 3 mg/ml BETAMETHASON DINATRIUM FOSFAAT 3,945 mg/ml</text:p>
      <text:p text:style-name="ifm_p_ifm">SAMENSTELLING OVEREENKOMEND MET BETAMETHASON 5,7 mg/ml</text:p>
      <text:p text:style-name="ifm_p_ifm">30-10-2013</text:p>
      <text:p text:style-name="ifm_p_ifm">Celestone Chronodose, suspensie voor injectie 5,7 mg/ml</text:p>
      <text:p text:style-name="ifm_p_ifm">EURO REGISTRATIE COLLECTIEF B.V./NL</text:p>
      <text:p text:style-name="ifm_p_ifm">Noorwegen</text:p>
      <text:p text:style-name="ifm_p_mt.3.7mm_ifm">110800//10470</text:p>
      <text:p text:style-name="ifm_p_ifm">UR</text:p>
      <text:p text:style-name="ifm_p_ifm">Nizoral crème 20 mg/g, crème</text:p>
      <text:p text:style-name="ifm_p_ifm">KETOCONAZOL 20 mg/g</text:p>
      <text:p text:style-name="ifm_p_ifm">30-10-2013</text:p>
      <text:p text:style-name="ifm_p_ifm">Nizoral creme 20 mg/g, creme</text:p>
      <text:p text:style-name="ifm_p_ifm">EURO REGISTRATIE COLLECTIEF B.V./NL</text:p>
      <text:p text:style-name="ifm_p_ifm">Grieken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3316</text:span><text:tab/>29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3316</text:span><text:tab/>29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ister Geneesmiddelen – Inschrijvingen enkelvoudig en parallel oktober 2013</dc:title>
    <meta:user-defined meta:name="OVERHEID.ZelfstandigBestuursorgaan/DC.creator">College ter Beoordeling van Geneesmiddelen</meta:user-defined>
    <meta:user-defined meta:name="OVERHEIDop.Staatscourant/DC.type">Registermutaties | Register 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331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31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– Inschrijvingen enkelvoudig en parallel oktober 2013</meta:user-defined>
    <meta:user-defined meta:name="DCTERMS.W3CDTF/DCTERMS.available">2013-11-29</meta:user-defined>
  </office:meta>
</office:document-meta>
</file>