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19000*"/>
    </style:style>
    <style:style style:family="table-column" style:name="table1.tg1.col3">
      <style:table-column-properties style:rel-column-width="17500*"/>
    </style:style>
    <style:style style:family="table-column" style:name="table1.tg1.col4">
      <style:table-column-properties style:rel-column-width="3000*"/>
    </style:style>
    <style:style style:family="table-column" style:name="table1.tg1.col5">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ngschema benzinestations langs rijkswegen 2014 – 2020, Ministerie van Binnenlandse Zaken en Koninkrijksrelaties </text:h>
      <text:p text:style-name="ifm_p_font.italic_mt.7.4mm_ifm">14 november 2013</text:p>
      <text:p text:style-name="ifm_p_mt.3.7mm_ifm">Rijksvastgoed- en ontwikkelingsbedrijf, Directie West</text:p>
      <text:p text:style-name="ifm_p_ifm">Dossiernummer 103003232</text:p>
      <text:p text:style-name="ifm_p_ifm">www.rvob.nl</text:p>
      <text:p text:style-name="ifm_p_ifm">veiling.benzinestations@rvob.nl</text:p>
      <text:p text:style-name="ifm_p_mt.3.7mm_ifm">Alle motorbrandstofverkooppunten langs het hoofdwegennet worden met ingang van 2002 gelijkmatig gespreid geveild volgens een vooraf vastgesteld veilingschema. Regels met betrekking tot het in gebruik geven van grond ten behoeve van de verkoop van motorbrandstoffen aan wegen in beheer bij het Rijk zijn te vinden in de <text:span text:style-name="ifm_span_font.italic_ifm">Wet tot veiling van bepaalde verkooppunten van motorbrandstoffen</text:span>.</text:p>
      <text:p text:style-name="ifm_p_ifm">Op basis van artikel 7 lid 1 van voornoemde <text:span text:style-name="ifm_span_font.italic_ifm">Wet</text:span> zal het veilingschema, na vaststelling, jaarlijks openbaar worden gemaakt voor de eerstvolgende zeven en een half jaar van de veilingperiode. Met de openbaarmaking van onderstaand veilingschema voor de periode van 2014 tot en met 2020 wordt uitvoering gegeven aan dit artikel.</text:p>
      <text:p text:style-name="ifm_p_mt.3.7mm_ifm"><text:span text:style-name="ifm_span_font.italic_ifm">Bij de veiling van 2017 en de veilingen daarna zullen eveneens de locaties worden betrokken waarvan het huurrecht voor de eerste keer in het jaar 2002 of de jaren daarna is geveild. Onderstaand schema geeft alleen de locaties weer welke voor de eerste keer worden geveil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locatie naam</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RW</text:span></text:p>
            </table:table-cell>
            <table:table-cell table:style-name="table.cell.border-top.border-bottom.border-right.padding-top.bottom.pleft.pright">
              <text:p text:style-name="text.cell.7.left"><text:span text:style-name="ifm_span_font.bold_color.ffffff_ifm">merk</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De Voetpomp</text:p>
          </table:table-cell>
          <table:table-cell table:style-name="table.cell.border-bottom.border-right.padding-top.top.pleft.pright">
            <text:p text:style-name="text.cell.7.left">Krabbendijke</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Sandelingen wz</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Bloemheuvel</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Sandelingen oz</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Witte Molen</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Lageveen</text:p>
          </table:table-cell>
          <table:table-cell table:style-name="table.cell.border-bottom.border-right.padding-top.top.pleft.pright">
            <text:p text:style-name="text.cell.7.left">De Wolden (Zuidwolde)</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Oudenhorst</text:p>
          </table:table-cell>
          <table:table-cell table:style-name="table.cell.border-bottom.border-right.padding-top.top.pleft.pright">
            <text:p text:style-name="text.cell.7.left">Leersum en Woudenberg</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Tussenhoek</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De Vink</text:p>
          </table:table-cell>
          <table:table-cell table:style-name="table.cell.border-bottom.border-right.padding-top.top.pleft.pright">
            <text:p text:style-name="text.cell.7.left">Zuidplas (Nieuwerkerk a/d IJssel)</text:p>
          </table:table-cell>
          <table:table-cell table:style-name="table.cell.border-bottom.border-right.padding-top.top.pleft.pright">
            <text:p text:style-name="text.cell.7.left">A20</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Mienscheer</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Neerduist</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Ellerbrug</text:p>
          </table:table-cell>
          <table:table-cell table:style-name="table.cell.border-bottom.border-right.padding-top.top.pleft.pright">
            <text:p text:style-name="text.cell.7.left">Leudal (Grathem)</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De Somp</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Twaalfmaat</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A9</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Robbenoord (v/h De Wierde)</text:p>
          </table:table-cell>
          <table:table-cell table:style-name="table.cell.border-bottom.border-right.padding-top.top.pleft.pright">
            <text:p text:style-name="text.cell.7.left">Wieringermeer</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Zwinderscheveld (v/h Zwinderen nz)</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A37</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Kruisbe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De Hucht</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Raakeind</text:p>
          </table:table-cell>
          <table:table-cell table:style-name="table.cell.border-bottom.border-right.padding-top.top.pleft.pright">
            <text:p text:style-name="text.cell.7.left">Gilze Rijen</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Eigenblok (v/h Zeekade)</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Q8</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De Slaag</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Swentibold</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De Forten (v/h Slagmaat)</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De Liede</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A200</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De Gagel</text:p>
          </table:table-cell>
          <table:table-cell table:style-name="table.cell.border-bottom.border-right.padding-top.top.pleft.pright">
            <text:p text:style-name="text.cell.7.left">Schaijk</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Hooglanderveen</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Hank</text:p>
          </table:table-cell>
          <table:table-cell table:style-name="table.cell.border-bottom.border-right.padding-top.top.pleft.pright">
            <text:p text:style-name="text.cell.7.left">Hank/Dussen</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Dekkers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Hoge Kwel</text:p>
          </table:table-cell>
          <table:table-cell table:style-name="table.cell.border-bottom.border-right.padding-top.top.pleft.pright">
            <text:p text:style-name="text.cell.7.left">Wieringerwerf</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Han Stijkel</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A6</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Sassenheim</text:p>
          </table:table-cell>
          <table:table-cell table:style-name="table.cell.border-bottom.border-right.padding-top.top.pleft.pright">
            <text:p text:style-name="text.cell.7.left">Sassenheim</text:p>
          </table:table-cell>
          <table:table-cell table:style-name="table.cell.border-bottom.border-right.padding-top.top.pleft.pright">
            <text:p text:style-name="text.cell.7.left">A44</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De Vliete</text:p>
          </table:table-cell>
          <table:table-cell table:style-name="table.cell.border-bottom.border-right.padding-top.top.pleft.pright">
            <text:p text:style-name="text.cell.7.left">Krabbendijke</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Elsgeest</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A44</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De Poel</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A30</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Veene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A30</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Middelsloot</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Grote Meer</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N69</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De Andel</text:p>
          </table:table-cell>
          <table:table-cell table:style-name="table.cell.border-bottom.border-right.padding-top.top.pleft.pright">
            <text:p text:style-name="text.cell.7.left">Reeuwijk</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Smalhorst</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Steenenhoek</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Groote Veldblokken (v/h Zwinderen zz)</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A37</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Coosenhoek</text:p>
          </table:table-cell>
          <table:table-cell table:style-name="table.cell.border-bottom.border-right.padding-top.top.pleft.pright">
            <text:p text:style-name="text.cell.7.left">Coosenhoek</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Utrechtse 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 Weeren</text:p>
          </table:table-cell>
          <table:table-cell table:style-name="table.cell.border-bottom.border-right.padding-top.top.pleft.pright">
            <text:p text:style-name="text.cell.7.left">Wolvega (Weststellingwerf)</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Buunderkamp</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Hackelaar</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Struik</text:p>
          </table:table-cell>
          <table:table-cell table:style-name="table.cell.border-bottom.border-right.padding-top.top.pleft.pright">
            <text:p text:style-name="text.cell.7.left">Holt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Varakker</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Blommendaal</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Haers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t Loo</text:p>
          </table:table-cell>
          <table:table-cell table:style-name="table.cell.border-bottom.border-right.padding-top.top.pleft.pright">
            <text:p text:style-name="text.cell.7.left">Oldebroek (Wezep)</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ersels</text:p>
          </table:table-cell>
          <table:table-cell table:style-name="table.cell.border-bottom.border-right.padding-top.top.pleft.pright">
            <text:p text:style-name="text.cell.7.left">Maasbree</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De Vonken</text:p>
          </table:table-cell>
          <table:table-cell table:style-name="table.cell.border-bottom.border-right.padding-top.top.pleft.pright">
            <text:p text:style-name="text.cell.7.left">Gorredijk (Heerenveen)</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Stille Wald</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A18</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Galgeveld</text:p>
          </table:table-cell>
          <table:table-cell table:style-name="table.cell.border-bottom.border-right.padding-top.top.pleft.pright">
            <text:p text:style-name="text.cell.7.left">Dorst</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Ganzenven</text:p>
          </table:table-cell>
          <table:table-cell table:style-name="table.cell.border-bottom.border-right.padding-top.top.pleft.pright">
            <text:p text:style-name="text.cell.7.left">Schaijk</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N59</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Vliedberg</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Middelaar</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Kerkeind</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De Smarpot</text:p>
          </table:table-cell>
          <table:table-cell table:style-name="table.cell.border-bottom.border-right.padding-top.top.pleft.pright">
            <text:p text:style-name="text.cell.7.left">Boarnsterhim</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WP</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Lonnekermeer</text:p>
          </table:table-cell>
          <table:table-cell table:style-name="table.cell.border-bottom.border-right.padding-top.top.pleft.pright">
            <text:p text:style-name="text.cell.7.left">Weerselo (Denekamp)</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via</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Hespelaar</text:p>
          </table:table-cell>
          <table:table-cell table:style-name="table.cell.border-bottom.border-right.padding-top.top.pleft.pright">
            <text:p text:style-name="text.cell.7.left">Den Hout</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 Horne</text:p>
          </table:table-cell>
          <table:table-cell table:style-name="table.cell.border-bottom.border-right.padding-top.top.pleft.pright">
            <text:p text:style-name="text.cell.7.left">Haskerhorne/Joure</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Groote Bleek (Maarheeze)</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 Keizer</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 Vundelaar</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Q8</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n Hoek</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Q8</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 Schaars</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Bergh-Noor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n Ruygenhoek Oost</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n Ruygenhoek West</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Hoezaar</text:p>
          </table:table-cell>
          <table:table-cell table:style-name="table.cell.border-bottom.border-right.padding-top.top.pleft.pright">
            <text:p text:style-name="text.cell.7.left">Zegge</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Bisde</text:p>
          </table:table-cell>
          <table:table-cell table:style-name="table.cell.border-bottom.border-right.padding-top.top.pleft.pright">
            <text:p text:style-name="text.cell.7.left">Beesd</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Velder</text:p>
          </table:table-cell>
          <table:table-cell table:style-name="table.cell.border-bottom.border-right.padding-top.top.pleft.pright">
            <text:p text:style-name="text.cell.7.left">Liempde</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Steelhoven</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ikke Linde</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Romeinse Put</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A73</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Westerloo</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TinQ</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Aalscholver</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A6</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Veerse Dam</text:p>
          </table:table-cell>
          <table:table-cell table:style-name="table.cell.border-bottom.border-right.padding-top.top.pleft.pright">
            <text:p text:style-name="text.cell.7.left">Vrouwenpolder (gem. Veere)</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WP</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Sint Laurens</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WP</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Biervlie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N61</text:p>
          </table:table-cell>
          <table:table-cell table:style-name="table.cell.border-bottom.border-right.padding-top.top.pleft.pright">
            <text:p text:style-name="text.cell.7.left">W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04</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04</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ngschema benzinestations langs rijkswegen 2014 – 2020,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3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ilingschema benzinestations langs rijkswegen 2014 – 2020, Ministerie van Binnenlandse Zaken en Koninkrijksrelaties</meta:user-defined>
    <meta:user-defined meta:name="DCTERMS.W3CDTF/DCTERMS.available">2013-12-02</meta:user-defined>
  </office:meta>
</office:document-meta>
</file>