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9, tot wijziging van het Besluit buitengewoon opsporingsambtenaar politieregio Limburg-Noord 2012 van 10 juli 2012, nr. 5734543/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politieregio Limburg-Noord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Limburg, voorheen Limburg-Noord.</text:p>
      </text:section>
      <text:p text:style-name="ifm_p_mt.3.7mm_indent.no_ifm">B</text:p>
      <text:p text:style-name="ifm_p_mt.3.7mm_ifm">Artikel 5 wordt als volgt gewijzigd:</text:p>
      <text:p text:style-name="ifm_p_mt.3.7mm_ifm">1.<text:s/>In het eerste lid wordt de zinsnede ‘Arrondissementsparket te Maastricht’ vervangen door: arrondissementsparket Limburg.</text:p>
      <text:p text:style-name="ifm_p_mt.3.7mm_ifm">2.<text:s/>In het tweede lid wordt de zinsnede ‘de korpschef van de politieregio Limburg-Noord’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Limburg-Noor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9, tot wijziging van het Besluit buitengewoon opsporingsambtenaar politieregio Limburg-Noord 2012 van 10 juli 2012, nr. 5734543/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19, tot wijziging van het Besluit buitengewoon opsporingsambtenaar politieregio Limburg-Noord 2012 van 10 juli 2012, nr. 5734543/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