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284" office:value-type="string" text:name="OVERHEIDop.publicationIssue"/>
        <text:user-field-decl office:value-type="date" text:name="DCTERMS.W3CDTF/DCTERMS.available" office:date-value="2013-11-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rekken algehele geslotenverklaring voor voertuigen, ruiters en geleiders van trekdieren of vee en instelling parkeerverboden in Vespuccistraat tussen Jan Evertsenstraat en Bartholomeus Diaz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2013/13413</text:p>
          </text:section>
          <text:p text:style-name="wie">Het Dagelijks Bestuur van stadsdeel West</text:p>
          <text:p text:style-name="wie"/>
          <text:section text:style-name="considerans" text:name="id_1_1_1_4">
            <text:h text:outline-level="1" text:style-name="tussenkop"><text:span text:style-name="nadruk-vet">Overwegingen ten aanzien van het besluit</text:span></text:h>
            <text:p text:style-name="considerans.al">Gelet op de bepalingen van de Wegenverkeerswet (WVW) 1994, het Reglement Verkeersregels en Verkeerstekens (RVV) 1990, het Besluit Administratieve Bepalingen inzake het Wegverkeer (BABW), de Algemene Wet Bestuursrecht (AWB), de Verordening op de Stadsdelen en het mandaatbesluit, volmacht- en machtigingsbesluit van Stadsdeel West 2010.</text:p>
            <text:p text:style-name="considerans.al">Overwegende dat,</text:p>
            <text:p text:style-name="considerans.al">vanwege gewijzigde tijden en omvang van de Vespuccimarkt in 2011 het voetgangersregime in de Vespuccistraat is gewijzigd in een gesloten verklaring voor voertuigen, ruiters en geleiders van rij- of trekdieren of vee, tussen de Jan Evertsenstraat en Bartholomeus Diazstraat;hiermee tevens bestuurders van scootmobiels en Canta’s zijn uitgesloten van gebruik van het betreffende weggedeelte;om bestuurders van scootmobiels en Canta’s op het marktgebied toe te staan, het intrekken van de algehele geslotenverklaring wenselijk is;het marktgebied gedurende marktdagen ontoegankelijk is voor gemotoriseerd verkeer door middel van periodiek verwijderbare afsluitpaaltjes;op grond van artikel 15, eerste lid van de WVW 1994 moet een verkeersbesluit worden genomen voor de plaatsing of verwijdering van in het BABW genoemde verkeerstekens, alsmede voor onderborden voor zover daardoor een gebod of verbod ontstaat of wordt gewijzigd;op grond van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ën weggebruikers dat van een weg of weggedeelte gebruik maakt of kan maken;op grond van het bepaalde in artikel 37 van het BABW een verkeersbesluit moet worden genomen voor de in artikel 34 bedoelde maatregelen, indien de omstandigheden die tot de tijdelijke maatregelen leiden van langere duur zijn dan vier maanden, dan wel zich regelmatig voordoen;overeenkomstig artikel 24 van het Besluit Administratieve Bepalingen inzake het Wegverkeer overleg met de politie heeft plaatsgevonden;in onderstaand besluit de verkeerstekens zullen worden benoemd conform artikel 96 van het RVV 1990; op grond van artikel 18, eerste lid, onderdeel d van de WVW 1994 de gemeenteraad bevoegd is tot het nemen van verkeersbesluiten op alle wegen, behalve op wegen onder beheer van het Rijk, van een Provincie of van een Waterschap;de gemeenteraad de bevoegdheid tot het nemen van verkeersbesluiten heeft gedelegeerd aan het Dagelijks Bestuur van de stadsdelen;het Dagelijks Bestuur van stadsdeel West de bevoegdheid tot het nemen van verkeersbesluiten heeft gemandateerd aan de afdelingsmanager van afdeling Leefomgeving;het betreffende weggedeelte onder beheer valt en gelegen is binnen de stadsdeelgrenzen van stadsdeel Wes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verwijderen van verkeersborden C1 van het Reglement Verkeersregels en Verkeerstekens 1990 en bijbehorende onderborden het intrekken van de geslotenverklaring voor voertuigen, ruiters en geleiders van rij- of trekdieren of vee, als besloten op 21 juli 2011 voor de volgende weggedeelten:</text:p>
                <text:list text:style-name="lijst">
                  <text:list-item>
                    <text:number>1.</text:number>
                    <text:p text:style-name="al-first">Vespuccistraat, het weggedeelte tussen Bartholomeus Diazstraat en huisnummer 32, op zaterdag van 06:00 uur tot 18:00 uur;</text:p>
                  </text:list-item>
                  <text:list-item>
                    <text:number>2.</text:number>
                    <text:p text:style-name="al-first">Vespuccistraat, het weggedeelte tussen de Jan Evertsenstraat en huisnummer 32, op vrijdag en zaterdag tussen 06:00 uur en 18:00 uur.</text:p>
                  </text:list-item>
                </text:list>
              </text:list-item>
            </text:list>
            <text:p text:style-name="al-first"> </text:p>
            <text:list text:style-name="lijst">
              <text:list-item>
                <text:number>1.</text:number>
                <text:p text:style-name="al-first">door het plaatsen van rood-witte afsluitpaaltjes het beperken van het aantal categoriën weggebruikers dat gebruik van het betreffende weggedeelte kan maken in:</text:p>
                <text:list text:style-name="lijst">
                  <text:list-item>
                    <text:number>1.</text:number>
                    <text:p text:style-name="al-first">Vespuccistraat, het weggedeelte tussen Jan Evertsenstraat en Bartholomeus Diazstraat, met dien verstande dat de paaltjes periodiek worden geplaatst en verwijderd ten behoeve van de markt.</text:p>
                  </text:list-item>
                </text:list>
              </text:list-item>
            </text:list>
            <text:p text:style-name="al"> </text:p>
            <text:list text:style-name="lijst">
              <text:list-item>
                <text:number>1.</text:number>
                <text:p text:style-name="al-first">Door het plaatsen van verkeersborden E1 conform Bijlage I van het Reglement Verkeersregels en Verkeerstekens, met geel reflecterend achtergrondschild, en onderbord een parkeerverbod in te stellen in:</text:p>
              </text:list-item>
            </text:list>
            <text:p text:style-name="al">Vespuccistraat, de als parkeervak aangeduidde weggedeelten tussen Jan Evertsenstraat en Bartholomeus Diazstraat, op zaterdag van 06.00 uur tot 18.00 uur.</text:p>
            <text:p text:style-name="al"/>
          </text:section>
        </text:section>
        <text:section text:style-name="regeling-sluiting" text:name="id_1_1_3">
          <text:p text:style-name="dagtekening"><text:span text:style-name="plaats">Amsterdam</text:span><text:s/>14 november 2013</text:p>
          <text:section text:style-name="ondertekening" text:name="id_1_1_1_2">
            <text:p text:style-name="functie"/>
            <text:p text:style-name="deze">Namens ht Dagelijks Bestuur van stadsdeel West,</text:p>
            <text:p text:style-name="naam"><text:span text:style-name="voornaam">Redbad Visser</text:span><text:span text:style-name="achternaam"/></text:p>
          </text:section>
        </text:section>
        <text:h text:outline-level="1" text:style-name="tussenkop-vetcur">Mededelingen</text:h>
        <text:h text:outline-level="1" text:style-name="tussenkop-cur">Bezwaar- of beroepsclausule</text:h>
        <text:p text:style-name="al-first">Bent u het niet eens met dit besluit? En bent u belanghebbende? Dan kunt u een bezwaarschrift indienen. Stuur dit uiterlijk zes weke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1070 AW Amsterd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lgehele geslotenverklaring voor voertuigen, ruiters en geleiders van trekdieren of vee en instelling parkeerverboden in Vespuccistraat tussen Jan Evertsenstraat en Bartholomeus Diazstraat</meta:user-defined>
    <meta:user-defined meta:name="OVERHEIDop.doctype">Officiële Publicaties, versie 1.1</meta:user-defined>
    <meta:user-defined meta:name="DCTERMS.W3CDTF/OVERHEIDop.jaargang">2013</meta:user-defined>
    <meta:user-defined meta:name="DCTERMS.W3CDTF/DCTERMS.available">26-11-2013</meta:user-defined>
    <meta:user-defined meta:name="OVERHEIDop.publicationIssue">33284</meta:user-defined>
    <meta:user-defined meta:name="OVERHEIDop.StcrtID/DC.identifier">stcrt-2013-33284</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Weg</meta:user-defined>
    <meta:user-defined meta:name="OVERHEID.EPSG28992/DC.spatial">118673 487089</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