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afwijkend gebruik <text:span text:style-name="ifm_span_font.bold_size.12pt_ifm">Rijksweg 121</text:span>
         <text:span text:style-name="ifm_span_font.bold_size.12pt_ifm">te Rijen,</text:span>Ministerie van Infrastructuur en Milieu</text:h>
      <text:h text:style-name="ifm_p_font.bold_mt.7.4mm_page.keep-with-next_ifm" text:outline-level="4">Wet algemene bepalingen omgevingsrecht</text:h>
      <text:h text:style-name="ifm_p_font.bold-italic_mt.5.08mm_page.keep-with-next_ifm" text:outline-level="5">Onderwerp</text:h>
      <text:p text:style-name="ifm_p_mt.4.23mm_ifm">De minister van Infrastructuur en Milieu maakt het volgende bekend.</text:p>
      <text:p text:style-name="ifm_p_mt.3.7mm_ifm">Op 24 juli 2013 heb ik van de minister van Defensie een melding incidenteel afwijkend gebruik ontvangen voor de inrichting gelegen aan Rijksweg 121 te Rijen van gebouw 750 (hangaars) op de vliegbasis Gilze-Rijen en het daarbij toepassen van een gelijkwaardige oplossing als bedoeld in artikel 1.3 van het Bouwbesluit 2012. Het incidentele gebruik betreft het plaatsvinden van evenementen, waarbij in de vliegtuighangaars grote aantallen personen aanwezig zullen zijn. De hangaars zullen daarbij een andere gebruiksfunctie hebben dan normaal, te weten een ‘bijeenkomstfunctie’.</text:p>
      <text:p text:style-name="ifm_p_mt.3.7mm_ifm">Gelet op artikel 1.3 van het Bouwbesluit 2012, heb ik besloten om voorschriften te verbinden m.b.t. incidenteel afwijkend gebruik van gebouw 750 (hangaars).</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A.A.M. van de Grift van de DCMR, telefoon 010 – 246 83 73.</text:p>
      <text:p text:style-name="ifm_p_ifm">Zaaknummer: 98429757, DMS-nummer: 216779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07</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07</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afwijkend gebruik Rijksweg 121 te Rijen,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afwijkend gebruik Rijksweg 121 te Rijen,Ministerie van Infrastructuur en Milieu</meta:user-defined>
    <meta:user-defined meta:name="DCTERMS.W3CDTF/DCTERMS.available">2013-11-27</meta:user-defined>
    <meta:user-defined meta:name="OVERHEIDop.Ruimtelijkplan/OVERHEIDop.bekendmakingBetreffendePlan"/>
  </office:meta>
</office:document-meta>
</file>