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3201-001.png" xlink:show="embed" xlink:type="simple"/></draw:frame>Ontwerpbestemmingsplan Geluidzone Centrale Verwerkingsinstallatie Raaieinde, Horst aan de Maas</text:h>
      <text:p text:style-name="ifm_p_mt.11.1mm_ifm">Burgemeester en wethouders van Horst aan de Maas en Venlo maken ter voldoening aan het bepaalde in artikel 3.8 van de Wet ruimtelijke ordening bekend, dat het ontwerp bestemmingsplan Geluidzone Centrale Verwerkingsinstallatie Raaieinde ter inzage ligt.</text:p>
      <text:h text:style-name="ifm_p_font.bold_mt.5.08mm_page.keep-with-next_ifm" text:outline-level="4">Ligging en doel</text:h>
      <text:p text:style-name="ifm_p_mt.4.23mm_ifm">Het plangebied is gelegen binnen het grondgebied van gemeente Horst aan de Maas en gemeente Venlo en ligt ten zuiden van de kern Grubbenvorst en wordt globaal begrensd door de spoorlijn Venlo-Nijmegen, de A67 en de gronden ten oosten van de Maas.</text:p>
      <text:p text:style-name="ifm_p_ifm">Ten behoeve van het oprichten van de centrale verwerkingsinstallatie (CVI) aan het Raaieinde te Grubbenvorst (gemeente Horst aan de Maas) heeft het ontwerp bestemmingsplan ‘Centrale Verwerkingsinstallatie Raaieinde’, de ontwerp omgevingsvergunning, de ontwerp ontgrondingsvergunning, de ontwerp watervergunning en de ontwerpbeschikking Hogere grenswaarden Wet geluidhinder van 31 mei 2013 tot en met 11 juli 2013 in Horst aan de Maas ter inzage gelegen.</text:p>
      <text:p text:style-name="ifm_p_mt.3.7mm_ifm">Aangezien de CVI met de aanvoerhaven is aan te merken als een geluidzoneringsplichtige inrichting, dient de bij het bestemmingsplan ‘Centrale Verwerkingsinstallatie Raaieinde’ behorende geluidzone planologisch te worden vastgelegd. Deze geluidzone is zowel op het grondgebied van Horst aan de Maas als Venlo gelegen. Onderhavig bestemmingsplan voorziet door middel van een partiële herziening van enkele bestemmingsplannen in de planologische borging van de geluidzone in de betreffende bestemmingsplannen. Te weten:</text:p>
      <text:p text:style-name="ifm_p_indent.-5mm_mleft.5mm_ifm">•<text:tab/>Buitengebied Arcen en Velden (gemeente Venlo)</text:p>
      <text:p text:style-name="ifm_p_indent.-5mm_mleft.5mm_ifm">•<text:tab/>Océ en omgeving (gemeente Venlo)</text:p>
      <text:p text:style-name="ifm_p_indent.-5mm_mleft.5mm_ifm">•<text:tab/>Buitengebied Horst 2009, Deel 3 (gemeente Horst a/d Maas)</text:p>
      <text:h text:style-name="ifm_p_font.bold_mt.5.08mm_page.keep-with-next_ifm" text:outline-level="4">Ter inzage (Horst)</text:h>
      <text:p text:style-name="ifm_p_mt.4.23mm_ifm">De stukken die betrekking hebben op deze publicatie liggen zowel in Horst aan de maas als Venlo ter inzage met ingang van de dag na de publicatiedatum gedurende 6 weken (van 29 november 2013 t/m 9 januari 2014).</text:p>
      <text:p text:style-name="ifm_p_mt.3.7mm_ifm">De stukken liggen ter inzage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text:span text:style-name="ifm_span_font.underline_ifm">
                        Ten aanzien van het grondgebied van gemeente Horst aan de Maas
                     </text:span></text:p>
      <text:p text:style-name="ifm_p_ifm">Zienswijzen kunnen gericht worden aan:</text:p>
      <text:p text:style-name="ifm_p_ifm">De gemeenteraad van Horst aan de Maas</text:p>
      <text:p text:style-name="ifm_p_ifm">t.a.v. Afdeling Projectbureau</text:p>
      <text:p text:style-name="ifm_p_ifm">Postbus 6005</text:p>
      <text:p text:style-name="ifm_p_ifm">5960 AA Horst</text:p>
      <text:p text:style-name="ifm_p_ifm">(onder vermelding van: "Zienswijze ontwerp-bestemmingsplan [Geluidzone Centrale Verwerkingsinstallatie Raaieinde ")</text:p>
      <text:h text:style-name="ifm_p_font.bold_mt.5.08mm_page.keep-with-next_ifm" text:outline-level="4">Meer informatie</text:h>
      <text:p text:style-name="ifm_p_mt.4.23mm_ifm">Voor meer informatie kunt u ook terecht bij afdeling Projectbureau van de gemeente Horst aan de Maas,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01</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01</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luidzone Centrale Verwerkingsinstallatie Raaieinde,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luidzone Centrale Verwerkingsinstallatie Raaieinde, Horst aan de Maas</meta:user-defined>
    <meta:user-defined meta:name="DCTERMS.alternative">Ontwerpbestemmingsplan Geluidzone Centrale Verwerkingsinstallatie Raaieinde, Horst aan de Maas</meta:user-defined>
    <meta:user-defined meta:name="DCTERMS.W3CDTF/DCTERMS.available">2013-11-28</meta:user-defined>
    <meta:user-defined meta:name="OVERHEIDop.Ruimtelijkplan/OVERHEIDop.bekendmakingBetreffendePlan"/>
  </office:meta>
</office:document-meta>
</file>