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3200-001.png" xlink:show="embed" xlink:type="simple"/></draw:frame>Omgevingsvergunning uitbreiden varkensbedrijf  De Cocq van Haeftenstraat 35 in Meerlo, Horst aan de Maas</text:h>
      <text:p text:style-name="ifm_p_mt.11.1mm_ifm"><text:span text:style-name="ifm_span_font.bold_mt.11.1mm_ifm">Wet algemene bepalingen omgevingsrecht</text:span></text:p>
      <text:p text:style-name="ifm_p_mt.3.7mm_ifm">Burgemeester en wethouders van gemeente Horst aan de Maas maken bekend een omgevingsvergunning te hebben verleend in het kader van de Wet algemene bepalingen omgevingsrecht (Wabo) voor het uitbreiden van een varkensbedrijf op het perceel kadastraal bekend gemeente Meerlo, sectie H, nummer 300, plaatselijk bekend als De Cocq van Haeftenstraat 35 in Meerlo.</text:p>
      <text:p text:style-name="ifm_p_mt.3.7mm_ifm">De omgevingsvergunning is verleend voor de volgende activiteiten:</text:p>
      <text:p text:style-name="ifm_p_indent.-5mm_mleft.5mm_ifm">•<text:tab/> Bouwen (artikel 2.1, lid 1, onder a, Wabo)</text:p>
      <text:p text:style-name="ifm_p_indent.-5mm_mleft.5mm_ifm">•<text:tab/>Handelen in strijd met regels ruimtelijke ordening (artikel 2.1, lid 1, onder c, Wabo)</text:p>
      <text:p text:style-name="ifm_p_indent.-5mm_mleft.5mm_ifm">•<text:tab/>Veranderen van een inrichting (artikel 2.1., lid 1, onder e, Wabo).</text:p>
      <text:p text:style-name="ifm_p_mt.3.7mm_ifm">De omgevingsvergunning en de bijbehorende stukken liggen met ingang van 29 november 2013 t/m 9 januari 2014 ter inzage in de informatiehoek van het gemeentehuis te Horst. De openingstijden van de informatiehoek zijn gelijk aan de openingstijden van het gemeentehuis te Horst.</text:p>
      <text:p text:style-name="ifm_p_mt.3.7mm_ifm">De omgevingsvergunning en de bijbehorende stukken zijn in de periode van 29 november 2013 t/m 9 januari 2014 tevens te raadplegen op onze website, www.horstaandemaas.nl (onder bekendmakingen).</text:p>
      <text:p text:style-name="ifm_p_mt.3.7mm_ifm">Beroep rechtbank en voorlopige voorziening rechtbank</text:p>
      <text:p text:style-name="ifm_p_ifm">Tijdens dez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text:p>
      <text:p text:style-name="ifm_p_ifm">Wanneer er sprake is van een spoedeisend belang kan daarnaast een voorlopige voorziening worden gevraagd bij de Voorzieningenrechter van deze rechtbank.</text:p>
      <text:p text:style-name="ifm_p_ifm">Als u een procedure begint bij de bestuursrechter, is daarvoor griffierecht verschuldigd; nadere informatie krijgt u bij de rechtbank (http://www.rechtspraak.nl/Organisatie/Rechtbanken/Limburg/Contact/Pages/default.asp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00</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00</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breiden varkensbedrijf De Cocq van Haeftenstraat 35 in Meer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breiden varkensbedrijf De Cocq van Haeftenstraat 35 in Meerlo, Horst aan de Maas</meta:user-defined>
    <meta:user-defined meta:name="DCTERMS.W3CDTF/DCTERMS.available">2013-11-28</meta:user-defined>
    <meta:user-defined meta:name="OVERHEIDop.Ruimtelijkplan/OVERHEIDop.bekendmakingBetreffendePlan"/>
  </office:meta>
</office:document-meta>
</file>