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december 2012, nr. BOACAT2012023, tot wijziging van het Besluit buitengewoon opsporingsambtenaar KLPD 2012 van 9 augustus 2012, nr. 5736223/Justis/12.</text:h>
      <text:p text:style-name="ifm_p_mt.3.7mm_ifm">De Staatssecretaris van Veiligheid en Justitie,</text:p>
      <text:p text:style-name="ifm_p_mt.3.7mm_ifm">Gelet op:</text:p>
      <text:p text:style-name="ifm_p_indent.-5mm_mleft.5mm_ifm">–<text:tab/>artikel 6, tweede lid, van het Besluit buitengewoon opsporingsambtenaar;</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KLPD 2012 wordt als volgt gewijzigd:</text:p>
      <text:p text:style-name="ifm_p_mt.3.7mm_indent.no_ifm">A</text:p>
      <text:p text:style-name="ifm_p_mt.3.7mm_ifm">Artikel 2 komt te luiden:</text:p>
      <text:section text:style-name="ifm_sect_mleft.5.1mm_ifm" text:name="d15e77">
        <text:h text:style-name="ifm_p_font.bold_mt.5.08mm_page.keep-with-next_ifm" text:outline-level="2">Artikel<text:s/>2<text:s/></text:h>
        <text:p text:style-name="ifm_p_mt.4.23mm_ifm">Als buitengewoon opsporingsambtenaar worden aangewezen de ambtenaren van politie, bedoeld in artikel 2, onder b, van de Politiewet 2012 in dienst van de Landelijke eenheid, voorheen Korps landelijke politiediensten.</text:p>
      </text:section>
      <text:p text:style-name="ifm_p_mt.3.7mm_indent.no_ifm">B</text:p>
      <text:p text:style-name="ifm_p_mt.3.7mm_ifm">Artikel 5 wordt als volgt gewijzigd:</text:p>
      <text:p text:style-name="ifm_p_mt.3.7mm_ifm">1.<text:s/>In het eerste lid wordt de zinsnede ‘Landelijk Parket te Rotterdam’ vervangen door: landelijk parket.</text:p>
      <text:p text:style-name="ifm_p_mt.3.7mm_ifm">2.<text:s/>In het tweede lid wordt de zinsnede ‘de korpschef van het Korps landelijke politiediensten’ vervangen door: de korpschef, bedoeld in artikel 27 van de Politiewet 2012. </text:p>
      <text:p text:style-name="ifm_p_mt.3.7mm_indent.no_ifm">C</text:p>
      <text:p text:style-name="ifm_p_mt.3.7mm_ifm">In artikel 6 wordt de zinsnede ‘artikel 8, eerste en derde lid, van de Politiewet 1993’ vervangen door: artikel 7, eerste en derde lid, van de Politiewet 2012.</text:p>
      <text:p text:style-name="ifm_p_mt.3.7mm_indent.no_ifm">D</text:p>
      <text:p text:style-name="ifm_p_mt.3.7mm_ifm">In artikel 7 wordt de zinsnede ‘De korpschef van het Korps landelijke politiediensten’ vervangen door: De korpschef.</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text:p>
      <text:p text:style-name="ifm_p_font.italic_mt.3.7mm_ifm">
                  Den Haag,
                   27 december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text:h text:style-name="ifm_p_font.bold_mt.5.08mm_page.break-before_ifm" text:outline-level="3">TOELICHTING</text:h>
      <text:p text:style-name="ifm_p_mt.4.23mm_ifm">Met ingang van 1 januari 2013 treden de Politiewet 2012 en de Wet herziening gerechtelijke kaart in werking. De Politiewet 2012 brengt mee dat de bestaande 25 regionale politiekorpsen en het Korps landelijke politiediensten ophouden te bestaan en er één landelijk politiekorps komt. De Wet herziening gerechtelijke kaart brengt mee dat het aantal arrondissementen verkleind wordt van 19 naar 10.</text:p>
      <text:p text:style-name="ifm_p_mt.3.7mm_ifm">In de bestaande op artikel 142, eerste lid, onder b, van het Wetboek van Strafvordering gebaseerde besluiten (hierna: de categoriale besluiten) waarin de titel van opsporingsbevoegdheid wordt verleend, verlengd dan wel gewijzigd, zijn als toezichthouder de hoofdofficier van justitie van een arrondissementsparket en als direct toezichthouder de korpschef van een regionaal politiekorps of van het Korps landelijke politiediensten aangewezen. Voornoemde wetten brengen mee dat dit moet worden aangepast.</text:p>
      <text:p text:style-name="ifm_p_mt.3.7mm_ifm">Deze wijziging doet overigens niet af aan de op grond van dit besluit reeds afgegeven akten en overige benoemingsbesch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2</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2</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Staatssecretaris van Veiligheid en Justitie van 27 december 2012, nr. BOACAT2012023, tot wijziging van het Besluit buitengewoon opsporingsambtenaar KLPD 2012 van 9 augustus 2012, nr. 5736223/Justis/12.</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7, zevende lid, van de Politiewet 2012</meta:user-defined>
    <meta:user-defined meta:name="DC.source">Artikel 142, eerste lid, aanhef en onder b en derde lid, Wetboek van Strafvordering</meta:user-defined>
    <meta:user-defined meta:name="DC.source">Artikel 6, tweede lid, van het Besluit buitengewoon opsporingsambtenaar</meta:user-defined>
    <meta:user-defined meta:name="DC.title">Besluit van de Staatssecretaris van Veiligheid en Justitie van 27 december 2012, nr. BOACAT2012023, tot wijziging van het Besluit buitengewoon opsporingsambtenaar KLPD 2012 van 9 augustus 2012, nr. 5736223/Justis/12.</meta:user-defined>
    <meta:user-defined meta:name="DCTERMS.alternative"/>
    <meta:user-defined meta:name="DCTERMS.W3CDTF/OVERHEIDop.datumOndertekening">2012-12-27</meta:user-defined>
    <meta:user-defined meta:name="DCTERMS.W3CDTF/DCTERMS.available">2013-01-03</meta:user-defined>
    <meta:user-defined meta:name="OVERHEIDop.Ruimtelijkplan/OVERHEIDop.bekendmakingBetreffendePlan"/>
  </office:meta>
</office:document-meta>
</file>