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00*"/>
    </style:style>
    <style:style style:family="table-column" style:name="table1.tg1.col2">
      <style:table-column-properties style:rel-column-width="7600*"/>
    </style:style>
    <style:style style:family="table-column" style:name="table1.tg1.col3">
      <style:table-column-properties style:rel-column-width="6800*"/>
    </style:style>
    <style:style style:family="table-column" style:name="table1.tg1.col4">
      <style:table-column-properties style:rel-column-width="8400*"/>
    </style:style>
    <style:style style:family="table-column" style:name="table1.tg1.col5">
      <style:table-column-properties style:rel-column-width="8600*"/>
    </style:style>
    <style:style style:family="table-column" style:name="table2.tg1.col1">
      <style:table-column-properties style:rel-column-width="12400*"/>
    </style:style>
    <style:style style:family="table-column" style:name="table2.tg1.col2">
      <style:table-column-properties style:rel-column-width="7600*"/>
    </style:style>
    <style:style style:family="table-column" style:name="table2.tg1.col3">
      <style:table-column-properties style:rel-column-width="6800*"/>
    </style:style>
    <style:style style:family="table-column" style:name="table2.tg1.col4">
      <style:table-column-properties style:rel-column-width="8400*"/>
    </style:style>
    <style:style style:family="table-column" style:name="table2.tg1.col5">
      <style:table-column-properties style:rel-column-width="8600*"/>
    </style:style>
    <style:style style:family="table-column" style:name="table3.tg1.col1">
      <style:table-column-properties style:rel-column-width="12400*"/>
    </style:style>
    <style:style style:family="table-column" style:name="table3.tg1.col2">
      <style:table-column-properties style:rel-column-width="7600*"/>
    </style:style>
    <style:style style:family="table-column" style:name="table3.tg1.col3">
      <style:table-column-properties style:rel-column-width="6800*"/>
    </style:style>
    <style:style style:family="table-column" style:name="table3.tg1.col4">
      <style:table-column-properties style:rel-column-width="8400*"/>
    </style:style>
    <style:style style:family="table-column" style:name="table3.tg1.col5">
      <style:table-column-properties style:rel-column-width="8600*"/>
    </style:style>
    <style:style style:family="table-column" style:name="table4.tg1.col1">
      <style:table-column-properties style:rel-column-width="12400*"/>
    </style:style>
    <style:style style:family="table-column" style:name="table4.tg1.col2">
      <style:table-column-properties style:rel-column-width="7600*"/>
    </style:style>
    <style:style style:family="table-column" style:name="table4.tg1.col3">
      <style:table-column-properties style:rel-column-width="6800*"/>
    </style:style>
    <style:style style:family="table-column" style:name="table4.tg1.col4">
      <style:table-column-properties style:rel-column-width="8400*"/>
    </style:style>
    <style:style style:family="table-column" style:name="table4.tg1.col5">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1 november 2013, nr. WJZ/13177170, tot Wijziging van de Regeling openstelling en subsidieplafonds EZ 2013 voor de openstelling van subsidie voor MKB innovatiestimulering in de topsectoren</text:h>
      <text:p text:style-name="ifm_p_mt.3.7mm_ifm">De Minister van Economische Zaken;</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De Regeling openstelling en subsidieplafonds EZ 2013 wordt als volgt gewijzigd:</text:p>
      <text:p text:style-name="ifm_p_mt.3.7mm_indent.no_ifm">A</text:p>
      <text:p text:style-name="ifm_p_mt.3.7mm_ifm">In artikel 1, derde lid, wordt in de tabel bij nummer 3.9, Subsidieregeling sterktes in innovatie (FND MKB-innovatieprojecten) in kolom 6 ‘4.400.000’ vervangen door: 5.150.000.</text:p>
      <text:p text:style-name="ifm_p_mt.3.7mm_indent.no_ifm">B</text:p>
      <text:p text:style-name="ifm_p_mt.3.7mm_ifm">Artikel 3a, derde lid, wordt als volgt gewijzigd:</text:p>
      <text:p text:style-name="ifm_p_mt.3.7mm_ifm">1.<text:s/>In de tabel worden de rijen:</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1b.4 Netwerkactiviteiten</text:p>
            </table:table-cell>
            <table:table-cell table:style-name="table.cell.border-top.border-bottom.border-right.padding-top.top.pleft.pright">
              <text:p text:style-name="text.cell.7.left">Bijlage 5 Water</text:p>
            </table:table-cell>
            <table:table-cell table:style-name="table.cell.border-top.border-bottom.border-right.padding-top.top.pleft.pright">
              <text:p text:style-name="text.cell.7.left">5 t/m 7</text:p>
            </table:table-cell>
            <table:table-cell table:style-name="table.cell.border-top.border-bottom.border-right.padding-top.top.pleft.pright">
              <text:p text:style-name="text.cell.7.left">25-09 t/m 03-10</text:p>
            </table:table-cell>
            <table:table-cell table:style-name="table.cell.border-top.border-bottom.border-right.padding-top.top.pleft.pright">
              <text:p text:style-name="text.cell.7.left">25.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25.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12.500</text:p>
            </table:table-cell>
          </table:table-row>
        </table:table>
      </text:section>
      <text:p text:style-name="ifm_p_mt.3.7mm_ifm">en:</text:p>
      <text:section text:style-name="ifm_sect_mleft.5.1mm_ifm" text:name="d15e18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1b.4 Netwerkactiviteiten</text:p>
            </table:table-cell>
            <table:table-cell table:style-name="table.cell.border-top.border-bottom.border-right.padding-top.top.pleft.pright">
              <text:p text:style-name="text.cell.7.left">Bijlage 6 Chemie, Biobased en Energie</text:p>
            </table:table-cell>
            <table:table-cell table:style-name="table.cell.border-top.border-bottom.border-right.padding-top.top.pleft.pright">
              <text:p text:style-name="text.cell.7.left">13E t/m 40E</text:p>
            </table:table-cell>
            <table:table-cell table:style-name="table.cell.border-top.border-bottom.border-right.padding-top.top.pleft.pright">
              <text:p text:style-name="text.cell.7.left">25-09 t/m 03-10</text:p>
            </table:table-cell>
            <table:table-cell table:style-name="table.cell.border-top.border-bottom.border-right.padding-top.top.pleft.pright">
              <text:p text:style-name="text.cell.7.left">20.000</text:p>
            </table:table-cell>
          </table:table-row>
        </table:table>
      </text:section>
      <text:p text:style-name="ifm_p_mt.3.7mm_ifm">vervangen door:</text:p>
      <text:section text:style-name="ifm_sect_mleft.5.1mm_ifm" text:name="d15e23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1b.4 Netwerkactiviteiten</text:p>
            </table:table-cell>
            <table:table-cell table:style-name="table.cell.border-top.border-bottom.border-right.padding-top.top.pleft.pright">
              <text:p text:style-name="text.cell.7.left">Bijlage 5 Water</text:p>
            </table:table-cell>
            <table:table-cell table:style-name="table.cell.border-top.border-bottom.border-right.padding-top.top.pleft.pright">
              <text:p text:style-name="text.cell.7.left">5 t/m 7</text:p>
            </table:table-cell>
            <table:table-cell table:style-name="table.cell.border-top.border-bottom.border-right.padding-top.top.pleft.pright">
              <text:p text:style-name="text.cell.7.left">25-11 t/m 28-11</text:p>
            </table:table-cell>
            <table:table-cell table:style-name="table.cell.border-top.border-bottom.border-right.padding-top.top.pleft.pright">
              <text:p text:style-name="text.cell.7.left">25.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5-11 t/m 28-11</text:p>
            </table:table-cell>
            <table:table-cell table:style-name="table.cell.border-bottom.border-right.padding-top.top.pleft.pright">
              <text:p text:style-name="text.cell.7.left">25.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5-11 t/m 28-11</text:p>
            </table:table-cell>
            <table:table-cell table:style-name="table.cell.border-bottom.border-right.padding-top.top.pleft.pright">
              <text:p text:style-name="text.cell.7.left">12.500</text:p>
            </table:table-cell>
          </table:table-row>
        </table:table>
      </text:section>
      <text:p text:style-name="ifm_p_mt.3.7mm_ifm">respectievelijk:</text:p>
      <text:section text:style-name="ifm_sect_mleft.5.1mm_ifm" text:name="d15e35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1b.4 Netwerkactiviteiten</text:p>
            </table:table-cell>
            <table:table-cell table:style-name="table.cell.border-top.border-bottom.border-right.padding-top.top.pleft.pright">
              <text:p text:style-name="text.cell.7.left">Bijlage 6 Chemie, Biobased en Energie</text:p>
            </table:table-cell>
            <table:table-cell table:style-name="table.cell.border-top.border-bottom.border-right.padding-top.top.pleft.pright">
              <text:p text:style-name="text.cell.7.left">13E t/m 40E</text:p>
            </table:table-cell>
            <table:table-cell table:style-name="table.cell.border-top.border-bottom.border-right.padding-top.top.pleft.pright">
              <text:p text:style-name="text.cell.7.left">25-11 tm 28-11</text:p>
            </table:table-cell>
            <table:table-cell table:style-name="table.cell.border-top.border-bottom.border-right.padding-top.top.pleft.pright">
              <text:p text:style-name="text.cell.7.left">20.000</text:p>
            </table:table-cell>
          </table:table-row>
        </table:table>
      </text:section>
      <text:p text:style-name="ifm_p_mt.3.7mm_ifm">2.<text:s/>In de tabel wordt bij nummer 1c.4, MIT-haalbaarheidsstudies, Bijlage 1 HTSM in kolom 1 ‘1.540.000’ vervangen door ‘1.557.756’, wordt bij nummer 1c.4, MIT-haalbaarheidsstudies, Bijlage 5 Water in kolom 3 ‘344.500’ vervangen door ‘510.343’, wordt bij nummer 1c.21 MIT-R&amp;D-samenwerkingsverband, Bijlage 7 Creatief, in kolom 10 ‘600.000’ vervangen door ‘723.457’, en wordt bij nummer 1c.21 MIT-R&amp;D-samenwerkingsverband, Bijlage 8 T&amp;U ‘1.400.000’ vervangen door ‘1.474.63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nov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Wijziging met betrekking tot MKB Innovatiestimulering Topsectoren</text:h>
      <text:p text:style-name="ifm_p_mt.4.23mm_ifm">Het kabinet heeft met het topsectorenbeleid gekozen voor het versterken van de concurrentiekracht van die sectoren waarin Nederland wereldwijd uitblinkt. Het MKB is cruciaal voor innovatie en voor versterking van de economie. Betrokkenheid van deze bedrijven bij de topsectoren is dan ook van groot belang. In overleg met de topteams van de topsectoren is daarom de regeling MKB Innovatiestimulering Topsectoren (MIT) opgesteld. Uit het topsectorenbeleid volgt dat bij de keuze van instrumenten, thema’s en budget de zienswijze van de topteams zelf veel gewicht in de schaal legt. Deze regeling is dan ook in overeenstemming met de zienswijzen van de topsectoren vastgesteld.</text:p>
      <text:p text:style-name="ifm_p_ifm">De regeling is in mei 2013 voor alle topsectoren opengesteld en op 1 juli 2013 gesloten. Van de budgetten die niet uitgeput zijn, hebben de topteams aangegeven hoe deze opnieuw gealloceerd kunnen worden, voor welke instrumenten en voor welke thema’s. Deze openstelling ten behoeve van herallocatie was van 25 september tot 3 oktober.</text:p>
      <text:p text:style-name="ifm_p_ifm">De budgetten voor alle sectoren voor de TKI-onderdelen zijn daarmee uitgeput met uitzondering van de sector Water en Energie. Om ook deze middelen optimaal te kunnen benutten, wordt de regeling nogmaals opengesteld voor de thema’s en instrumenten genoemd in de in deze wijzigingsregeling opgenomen onderdelen van de tabel. Alleen TKI’s kunnen bij deze openstelling indienen.</text:p>
      <text:h text:style-name="ifm_p_font.bold_mt.5.08mm_page.keep-with-next_ifm" text:outline-level="4">Wijziging met betrekking tot Food and Nutrition Delta</text:h>
      <text:p text:style-name="ifm_p_mt.4.23mm_ifm">De FND-regeling Agri&amp;Food is een voorloper van het MIT en loopt dit jaar af. Net als bij het MIT kan geld ingezet worden op haalbaarheidsstudies, innovatiemakelaars en MKB samenwerkingsprojecten.</text:p>
      <text:p text:style-name="ifm_p_ifm">Dit jaar valt 750.000 euro van het gereserveerde budget vrij: 1. uitvoeringskosten worden betaald uit de reguliere opdracht bij AGnl (onderbesteding) en niet uit het hiervoor gereserveerde budget. 2. Er is een vrijval van een deel van het gereserveerde budget voor de innovatiemakelaars.</text:p>
      <text:p text:style-name="ifm_p_ifm">Het voorstel is dit vrijgevallen budget toe te voegen aan de FND-MKB-tender AgriFood (4,4 mln euro bestemd voor MKB samenwerkingsprojecten). De beoordeling van de ruim 70 ingediende projecten vindt momenteel plaats. Indien het FND budget wordt opgehoogd met dit bedrag kunnen 17 in plaats van 14 MKB-samenwerkingsprojecten binnen de topsector Agri&amp;Food gehonoreerd worden.</text:p>
      <text:h text:style-name="ifm_p_font.bold_mt.5.08mm_page.keep-with-next_ifm" text:outline-level="4">Regeldruk</text:h>
      <text:p text:style-name="ifm_p_mt.4.23mm_ifm">De administratieve lasten van de netwerkactiviteiten en de innovatiemakelaars, aangevraagd door de TKI’s, bedragen € 1.530 (1.85%).</text:p>
      <text:h text:style-name="ifm_p_font.bold_mt.5.08mm_page.keep-with-next_ifm" text:outline-level="4">Publicatie en inwerkingtreding</text:h>
      <text:p text:style-name="ifm_p_mt.4.23mm_ifm">Deze regeling treedt in werking één dag na publicatie in de Staatscourant. Er wordt afgeweken van de vaste verandermomenten zoals opgenomen in aanwijzing 174 van de aanwijzingen van de regelgeving. De reden hiervoor is dat dit in het belang is van de betrokken bedrijven. De doelgroep is op de hoogte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96</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96</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1 november 2013, nr. WJZ/13177170, tot Wijziging van de Regeling openstelling en subsidieplafonds EZ 2013 voor de openstelling van subsidie voor MKB innovatiestimulering in de topsecto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6 van het Kaderbesluit EZ-subsidies</meta:user-defined>
    <meta:user-defined meta:name="DC.title">Regeling van de Minister van Economische Zaken van 21 november 2013, nr. WJZ/13177170, tot Wijziging van de Regeling openstelling en subsidieplafonds EZ 2013 voor de openstelling van subsidie voor MKB innovatiestimulering in de topsectoren</meta:user-defined>
    <meta:user-defined meta:name="DCTERMS.alternative"/>
    <meta:user-defined meta:name="DCTERMS.W3CDTF/OVERHEIDop.datumOndertekening">2013-11-21</meta:user-defined>
    <meta:user-defined meta:name="DCTERMS.W3CDTF/DCTERMS.available">2013-11-28</meta:user-defined>
    <meta:user-defined meta:name="OVERHEIDop.Ruimtelijkplan/OVERHEIDop.bekendmakingBetreffendePlan"/>
  </office:meta>
</office:document-meta>
</file>