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er ter inzage?</text:h>
      <text:p text:style-name="ifm_p_mt.4.23mm_ifm">Voor de uitvoering van het Tracébesluit verdubbeling N33 Assen – Zuidbroek is het volgende besluit genomen, overeenkomstig de procedure van artikel 20, lid 2 jo. lid 4 Tracéwet jo. Afdeling 3.4 van de Algemene wet bestuursrecht:</text:p>
      <text:p text:style-name="ifm_p_mt.3.7mm_indent.-5mm_mleft.5mm_ifm">–<text:tab/><text:span text:style-name="ifm_span_font.italic_ifm">Gemeente Veendam</text:span></text:p>
      <text:p text:style-name="ifm_p_ifm">Omgevingsvergunning activiteit bouwen, realisatie nieuwe tunnelbak onder het bestaande spoorviaduct en het veranderen van het bestaande spoorviaduct over de K.J. de Vriezestraat te Wildervank.</text:p>
      <text:h text:style-name="ifm_p_font.bold_mt.5.08mm_page.keep-with-next_ifm" text:outline-level="4">Waar en wanneer kunt u de stukken inzien?</text:h>
      <text:p text:style-name="ifm_p_mt.4.23mm_ifm">Het besluit ligt met ingang van 28 november 2013 tot en met 8 januari 2014, gedurende</text:p>
      <text:p text:style-name="ifm_p_mt.3.7mm_ifm">de reguliere openingstijden op de hierna genoemde plaatsen ter inzage:</text:p>
      <text:p text:style-name="ifm_p_indent.-5mm_mleft.5mm_ifm">−<text:tab/>gemeente Assen, Noordersingel 33, 9401 JW Assen, telefoon 14 0592;</text:p>
      <text:p text:style-name="ifm_p_indent.-5mm_mleft.5mm_ifm">−<text:tab/>gemeente Aa en Hunze, Spiekersteeg 1, 9461 BH Gieten, telefoon 14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_mt.5.08mm_page.keep-with-next_ifm" text:outline-level="4">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mt.3.7mm_ifm">Het beroep schorst niet de werking van het besluit. Indien er beroep is ingesteld, is het mogelijk om een voorlopige voorziening te vragen, bijvoorbeeld inhoudende een schorsing.</text:p>
      <text:p text:style-name="ifm_p_mt.3.7mm_ifm">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de heer B. Borgeld, telefoon 0598 – 65 22 22.</text:p>
      <text:p text:style-name="ifm_p_font.italic_mt.3.7mm_ifm">De minister van Infrastructuur en Milieu,<text:line-break/>namens deze,<text:line-break/>de Directeur Netwerkmanagement,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65</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65</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verdubbeling N33 Assen – Zuidbroek, Rijkswaterstaat</meta:user-defined>
    <meta:user-defined meta:name="DCTERMS.W3CDTF/DCTERMS.available">2013-11-27</meta:user-defined>
    <meta:user-defined meta:name="OVERHEIDop.Ruimtelijkplan/OVERHEIDop.bekendmakingBetreffendePlan"/>
  </office:meta>
</office:document-meta>
</file>