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0, tot wijziging van het Besluit buitengewoon opsporingsambtenaar politieregio Kennemerland 2012 van 10 juli 2012, nr. 5734538/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politieregio Kennemerlan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Holland, voorheen Kennemerland.</text:p>
      </text:section>
      <text:p text:style-name="ifm_p_mt.3.7mm_indent.no_ifm">B</text:p>
      <text:p text:style-name="ifm_p_mt.3.7mm_ifm">Artikel 5 wordt als volgt gewijzigd:</text:p>
      <text:p text:style-name="ifm_p_mt.3.7mm_ifm">1.<text:s/>In het eerste lid wordt de zinsnede ‘Arrondissementsparket te Haarlem’ vervangen door: arrondissementsparket Noord-Holland.</text:p>
      <text:p text:style-name="ifm_p_mt.3.7mm_ifm">2.<text:s/>In het tweede lid wordt de zinsnede ‘de korpschef van de politieregio Kennemerland’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Kennemerland’ vervangen door: De korpschef. </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0, tot wijziging van het Besluit buitengewoon opsporingsambtenaar politieregio Kennemerland 2012 van 10 juli 2012, nr. 5734538/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20, tot wijziging van het Besluit buitengewoon opsporingsambtenaar politieregio Kennemerland 2012 van 10 juli 2012, nr. 5734538/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