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500*"/>
    </style:style>
    <style:style style:family="table-column" style:name="table1.tg1.col2">
      <style:table-column-properties style:rel-column-width="41200*"/>
    </style:style>
    <style:style style:family="table-column" style:name="table2.tg1.col1">
      <style:table-column-properties style:rel-column-width="29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3.tg1.col1">
      <style:table-column-properties style:rel-column-width="5300*"/>
    </style:style>
    <style:style style:family="table-column" style:name="table3.tg1.col2">
      <style:table-column-properties style:rel-column-width="41400*"/>
    </style:style>
    <style:style style:family="table-column" style:name="table4.tg1.col1">
      <style:table-column-properties style:rel-column-width="13400*"/>
    </style:style>
    <style:style style:family="table-column" style:name="table4.tg1.col2">
      <style:table-column-properties style:rel-column-width="8100*"/>
    </style:style>
    <style:style style:family="table-column" style:name="table4.tg1.col3">
      <style:table-column-properties style:rel-column-width="8300*"/>
    </style:style>
    <style:style style:family="table-column" style:name="table4.tg1.col4">
      <style:table-column-properties style:rel-column-width="8500*"/>
    </style:style>
    <style:style style:family="table-column" style:name="table4.tg1.col5">
      <style:table-column-properties style:rel-column-width="8500*"/>
    </style:style>
    <style:style style:family="table-column" style:name="table5.tg1.col1">
      <style:table-column-properties style:rel-column-width="28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6.tg1.col1">
      <style:table-column-properties style:rel-column-width="29100*"/>
    </style:style>
    <style:style style:family="table-column" style:name="table6.tg1.col2">
      <style:table-column-properties style:rel-column-width="9100*"/>
    </style:style>
    <style:style style:family="table-column" style:name="table6.tg1.col3">
      <style:table-column-properties style:rel-column-width="8400*"/>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7.tg1.col7">
      <style:table-column-properties style:rel-column-width="5200*"/>
    </style:style>
    <style:style style:family="table-column" style:name="table7.tg1.col8">
      <style:table-column-properties style:rel-column-width="5200*"/>
    </style:style>
    <style:style style:family="table-column" style:name="table7.tg1.col9">
      <style:table-column-properties style:rel-column-width="5200*"/>
    </style:style>
    <style:style style:family="table-column" style:name="table8.tg1.col1">
      <style:table-column-properties style:rel-column-width="49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3700*"/>
    </style:style>
    <style:style style:family="table-column" style:name="table8.tg1.col5">
      <style:table-column-properties style:rel-column-width="3700*"/>
    </style:style>
    <style:style style:family="table-column" style:name="table8.tg1.col6">
      <style:table-column-properties style:rel-column-width="3700*"/>
    </style:style>
    <style:style style:family="table-column" style:name="table8.tg1.col7">
      <style:table-column-properties style:rel-column-width="3700*"/>
    </style:style>
    <style:style style:family="table-column" style:name="table8.tg1.col8">
      <style:table-column-properties style:rel-column-width="5800*"/>
    </style:style>
    <style:style style:family="table-column" style:name="table8.tg1.col9">
      <style:table-column-properties style:rel-column-width="4700*"/>
    </style:style>
    <style:style style:family="table-column" style:name="table8.tg1.col10">
      <style:table-column-properties style:rel-column-width="4100*"/>
    </style:style>
    <style:style style:family="table-column" style:name="table8.tg1.col11">
      <style:table-column-properties style:rel-column-width="4500*"/>
    </style:style>
    <style:style style:family="table-column" style:name="table9.tg1.col1">
      <style:table-column-properties style:rel-column-width="16100*"/>
    </style:style>
    <style:style style:family="table-column" style:name="table9.tg1.col2">
      <style:table-column-properties style:rel-column-width="10200*"/>
    </style:style>
    <style:style style:family="table-column" style:name="table9.tg1.col3">
      <style:table-column-properties style:rel-column-width="10200*"/>
    </style:style>
    <style:style style:family="table-column" style:name="table9.tg1.col4">
      <style:table-column-properties style:rel-column-width="10200*"/>
    </style:style>
    <style:style style:family="table-column" style:name="table10.tg1.col1">
      <style:table-column-properties style:rel-column-width="4900*"/>
    </style:style>
    <style:style style:family="table-column" style:name="table10.tg1.col2">
      <style:table-column-properties style:rel-column-width="3600*"/>
    </style:style>
    <style:style style:family="table-column" style:name="table10.tg1.col3">
      <style:table-column-properties style:rel-column-width="36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5900*"/>
    </style:style>
    <style:style style:family="table-column" style:name="table10.tg1.col7">
      <style:table-column-properties style:rel-column-width="4900*"/>
    </style:style>
    <style:style style:family="table-column" style:name="table10.tg1.col8">
      <style:table-column-properties style:rel-column-width="4000*"/>
    </style:style>
    <style:style style:family="table-column" style:name="table10.tg1.col9">
      <style:table-column-properties style:rel-column-width="4500*"/>
    </style:style>
    <style:style style:family="table-column" style:name="table10.tg1.col10">
      <style:table-column-properties style:rel-column-width="3800*"/>
    </style:style>
    <style:style style:family="table-column" style:name="table10.tg1.col11">
      <style:table-column-properties style:rel-column-width="4400*"/>
    </style:style>
    <style:style style:family="table-column" style:name="table11.tg1.col1">
      <style:table-column-properties style:rel-column-width="17200*"/>
    </style:style>
    <style:style style:family="table-column" style:name="table11.tg1.col2">
      <style:table-column-properties style:rel-column-width="14300*"/>
    </style:style>
    <style:style style:family="table-column" style:name="table11.tg1.col3">
      <style:table-column-properties style:rel-column-width="15100*"/>
    </style:style>
    <style:style style:family="table-column" style:name="table12.tg1.col1">
      <style:table-column-properties style:rel-column-width="19900*"/>
    </style:style>
    <style:style style:family="table-column" style:name="table12.tg1.col2">
      <style:table-column-properties style:rel-column-width="7500*"/>
    </style:style>
    <style:style style:family="table-column" style:name="table12.tg1.col3">
      <style:table-column-properties style:rel-column-width="7500*"/>
    </style:style>
    <style:style style:family="table-column" style:name="table12.tg1.col4">
      <style:table-column-properties style:rel-column-width="11800*"/>
    </style:style>
    <style:style style:family="table-column" style:name="table13.tg1.col1">
      <style:table-column-properties style:rel-column-width="19900*"/>
    </style:style>
    <style:style style:family="table-column" style:name="table13.tg1.col2">
      <style:table-column-properties style:rel-column-width="7500*"/>
    </style:style>
    <style:style style:family="table-column" style:name="table13.tg1.col3">
      <style:table-column-properties style:rel-column-width="7500*"/>
    </style:style>
    <style:style style:family="table-column" style:name="table13.tg1.col4">
      <style:table-column-properties style:rel-column-width="11800*"/>
    </style:style>
    <style:style style:family="table-column" style:name="table14.tg1.col1">
      <style:table-column-properties style:rel-column-width="5700*"/>
    </style:style>
    <style:style style:family="table-column" style:name="table14.tg1.col2">
      <style:table-column-properties style:rel-column-width="4900*"/>
    </style:style>
    <style:style style:family="table-column" style:name="table14.tg1.col3">
      <style:table-column-properties style:rel-column-width="5100*"/>
    </style:style>
    <style:style style:family="table-column" style:name="table14.tg1.col4">
      <style:table-column-properties style:rel-column-width="5600*"/>
    </style:style>
    <style:style style:family="table-column" style:name="table14.tg1.col5">
      <style:table-column-properties style:rel-column-width="4700*"/>
    </style:style>
    <style:style style:family="table-column" style:name="table14.tg1.col6">
      <style:table-column-properties style:rel-column-width="5100*"/>
    </style:style>
    <style:style style:family="table-column" style:name="table14.tg1.col7">
      <style:table-column-properties style:rel-column-width="5600*"/>
    </style:style>
    <style:style style:family="table-column" style:name="table14.tg1.col8">
      <style:table-column-properties style:rel-column-width="4500*"/>
    </style:style>
    <style:style style:family="table-column" style:name="table14.tg1.col9">
      <style:table-column-properties style:rel-column-width="100*"/>
    </style:style>
    <style:style style:family="table-column" style:name="table15.tg1.col1">
      <style:table-column-properties style:rel-column-width="5200*"/>
    </style:style>
    <style:style style:family="table-column" style:name="table15.tg1.col2">
      <style:table-column-properties style:rel-column-width="41500*"/>
    </style:style>
    <style:style style:family="table-column" style:name="table16.tg1.col1">
      <style:table-column-properties style:rel-column-width="282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6.tg1.col5">
      <style:table-column-properties style:rel-column-width="3100*"/>
    </style:style>
    <style:style style:family="table-column" style:name="table16.tg1.col6">
      <style:table-column-properties style:rel-column-width="3100*"/>
    </style:style>
    <style:style style:family="table-column" style:name="table17.tg1.col1">
      <style:table-column-properties style:rel-column-width="5300*"/>
    </style:style>
    <style:style style:family="table-column" style:name="table17.tg1.col2">
      <style:table-column-properties style:rel-column-width="41400*"/>
    </style:style>
    <style:style style:family="table-column" style:name="table18.tg1.col1">
      <style:table-column-properties style:rel-column-width="28200*"/>
    </style:style>
    <style:style style:family="table-column" style:name="table18.tg1.col2">
      <style:table-column-properties style:rel-column-width="9200*"/>
    </style:style>
    <style:style style:family="table-column" style:name="table18.tg1.col3">
      <style:table-column-properties style:rel-column-width="9200*"/>
    </style:style>
    <style:style style:family="table-column" style:name="table19.tg1.col1">
      <style:table-column-properties style:rel-column-width="28300*"/>
    </style:style>
    <style:style style:family="table-column" style:name="table19.tg1.col2">
      <style:table-column-properties style:rel-column-width="7400*"/>
    </style:style>
    <style:style style:family="table-column" style:name="table19.tg1.col3">
      <style:table-column-properties style:rel-column-width="10900*"/>
    </style:style>
    <style:style style:family="table-column" style:name="table20.tg1.col1">
      <style:table-column-properties style:rel-column-width="18900*"/>
    </style:style>
    <style:style style:family="table-column" style:name="table20.tg1.col2">
      <style:table-column-properties style:rel-column-width="9300*"/>
    </style:style>
    <style:style style:family="table-column" style:name="table20.tg1.col3">
      <style:table-column-properties style:rel-column-width="9300*"/>
    </style:style>
    <style:style style:family="table-column" style:name="table20.tg1.col4">
      <style:table-column-properties style:rel-column-width="9300*"/>
    </style:style>
    <style:style style:family="table-column" style:name="table21.tg1.col1">
      <style:table-column-properties style:rel-column-width="18900*"/>
    </style:style>
    <style:style style:family="table-column" style:name="table21.tg1.col2">
      <style:table-column-properties style:rel-column-width="9300*"/>
    </style:style>
    <style:style style:family="table-column" style:name="table21.tg1.col3">
      <style:table-column-properties style:rel-column-width="9300*"/>
    </style:style>
    <style:style style:family="table-column" style:name="table21.tg1.col4">
      <style:table-column-properties style:rel-column-width="9300*"/>
    </style:style>
    <style:style style:family="table-column" style:name="table22.tg1.col1">
      <style:table-column-properties style:rel-column-width="18900*"/>
    </style:style>
    <style:style style:family="table-column" style:name="table22.tg1.col2">
      <style:table-column-properties style:rel-column-width="9300*"/>
    </style:style>
    <style:style style:family="table-column" style:name="table22.tg1.col3">
      <style:table-column-properties style:rel-column-width="9300*"/>
    </style:style>
    <style:style style:family="table-column" style:name="table22.tg1.col4">
      <style:table-column-properties style:rel-column-width="9300*"/>
    </style:style>
    <style:style style:family="table-column" style:name="table23.tg1.col1">
      <style:table-column-properties style:rel-column-width="18900*"/>
    </style:style>
    <style:style style:family="table-column" style:name="table23.tg1.col2">
      <style:table-column-properties style:rel-column-width="27800*"/>
    </style:style>
    <style:style style:family="table-column" style:name="table24.tg1.col1">
      <style:table-column-properties style:rel-column-width="18900*"/>
    </style:style>
    <style:style style:family="table-column" style:name="table24.tg1.col2">
      <style:table-column-properties style:rel-column-width="9300*"/>
    </style:style>
    <style:style style:family="table-column" style:name="table24.tg1.col3">
      <style:table-column-properties style:rel-column-width="9300*"/>
    </style:style>
    <style:style style:family="table-column" style:name="table24.tg1.col4">
      <style:table-column-properties style:rel-column-width="9300*"/>
    </style:style>
    <style:style style:family="table-column" style:name="table25.tg1.col1">
      <style:table-column-properties style:rel-column-width="5600*"/>
    </style:style>
    <style:style style:family="table-column" style:name="table25.tg1.col2">
      <style:table-column-properties style:rel-column-width="4900*"/>
    </style:style>
    <style:style style:family="table-column" style:name="table25.tg1.col3">
      <style:table-column-properties style:rel-column-width="5100*"/>
    </style:style>
    <style:style style:family="table-column" style:name="table25.tg1.col4">
      <style:table-column-properties style:rel-column-width="5400*"/>
    </style:style>
    <style:style style:family="table-column" style:name="table25.tg1.col5">
      <style:table-column-properties style:rel-column-width="4900*"/>
    </style:style>
    <style:style style:family="table-column" style:name="table25.tg1.col6">
      <style:table-column-properties style:rel-column-width="5100*"/>
    </style:style>
    <style:style style:family="table-column" style:name="table25.tg1.col7">
      <style:table-column-properties style:rel-column-width="5400*"/>
    </style:style>
    <style:style style:family="table-column" style:name="table25.tg1.col8">
      <style:table-column-properties style:rel-column-width="4800*"/>
    </style:style>
    <style:style style:family="table-column" style:name="table26.tg1.col1">
      <style:table-column-properties style:rel-column-width="5300*"/>
    </style:style>
    <style:style style:family="table-column" style:name="table26.tg1.col2">
      <style:table-column-properties style:rel-column-width="41400*"/>
    </style:style>
    <style:style style:family="table-column" style:name="table27.tg1.col1">
      <style:table-column-properties style:rel-column-width="29800*"/>
    </style:style>
    <style:style style:family="table-column" style:name="table27.tg1.col2">
      <style:table-column-properties style:rel-column-width="2800*"/>
    </style:style>
    <style:style style:family="table-column" style:name="table27.tg1.col3">
      <style:table-column-properties style:rel-column-width="2800*"/>
    </style:style>
    <style:style style:family="table-column" style:name="table27.tg1.col4">
      <style:table-column-properties style:rel-column-width="2800*"/>
    </style:style>
    <style:style style:family="table-column" style:name="table28.tg1.col1">
      <style:table-column-properties style:rel-column-width="5100*"/>
    </style:style>
    <style:style style:family="table-column" style:name="table28.tg1.col2">
      <style:table-column-properties style:rel-column-width="41600*"/>
    </style:style>
    <style:style style:family="table-column" style:name="table29.tg1.col1">
      <style:table-column-properties style:rel-column-width="25100*"/>
    </style:style>
    <style:style style:family="table-column" style:name="table29.tg1.col2">
      <style:table-column-properties style:rel-column-width="10800*"/>
    </style:style>
    <style:style style:family="table-column" style:name="table29.tg1.col3">
      <style:table-column-properties style:rel-column-width="10800*"/>
    </style:style>
    <style:style style:family="table-column" style:name="table30.tg1.col1">
      <style:table-column-properties style:rel-column-width="13900*"/>
    </style:style>
    <style:style style:family="table-column" style:name="table30.tg1.col2">
      <style:table-column-properties style:rel-column-width="5500*"/>
    </style:style>
    <style:style style:family="table-column" style:name="table30.tg1.col3">
      <style:table-column-properties style:rel-column-width="5500*"/>
    </style:style>
    <style:style style:family="table-column" style:name="table30.tg1.col4">
      <style:table-column-properties style:rel-column-width="5500*"/>
    </style:style>
    <style:style style:family="table-column" style:name="table30.tg1.col5">
      <style:table-column-properties style:rel-column-width="5500*"/>
    </style:style>
    <style:style style:family="table-column" style:name="table30.tg1.col6">
      <style:table-column-properties style:rel-column-width="5500*"/>
    </style:style>
    <style:style style:family="table-column" style:name="table30.tg1.col7">
      <style:table-column-properties style:rel-column-width="5500*"/>
    </style:style>
    <style:style style:family="table-column" style:name="table31.tg1.col1">
      <style:table-column-properties style:rel-column-width="5100*"/>
    </style:style>
    <style:style style:family="table-column" style:name="table31.tg1.col2">
      <style:table-column-properties style:rel-column-width="41500*"/>
    </style:style>
    <style:style style:family="table-column" style:name="table32.tg1.col1">
      <style:table-column-properties style:rel-column-width="29600*"/>
    </style:style>
    <style:style style:family="table-column" style:name="table32.tg1.col2">
      <style:table-column-properties style:rel-column-width="2900*"/>
    </style:style>
    <style:style style:family="table-column" style:name="table32.tg1.col3">
      <style:table-column-properties style:rel-column-width="2900*"/>
    </style:style>
    <style:style style:family="table-column" style:name="table32.tg1.col4">
      <style:table-column-properties style:rel-column-width="2900*"/>
    </style:style>
    <style:style style:family="table-column" style:name="table33.tg1.col1">
      <style:table-column-properties style:rel-column-width="5100*"/>
    </style:style>
    <style:style style:family="table-column" style:name="table33.tg1.col2">
      <style:table-column-properties style:rel-column-width="41500*"/>
    </style:style>
    <style:style style:family="table-column" style:name="table34.tg1.col1">
      <style:table-column-properties style:rel-column-width="25100*"/>
    </style:style>
    <style:style style:family="table-column" style:name="table34.tg1.col2">
      <style:table-column-properties style:rel-column-width="10800*"/>
    </style:style>
    <style:style style:family="table-column" style:name="table34.tg1.col3">
      <style:table-column-properties style:rel-column-width="10800*"/>
    </style:style>
    <style:style style:family="table-column" style:name="table35.tg1.col1">
      <style:table-column-properties style:rel-column-width="13900*"/>
    </style:style>
    <style:style style:family="table-column" style:name="table35.tg1.col2">
      <style:table-column-properties style:rel-column-width="5500*"/>
    </style:style>
    <style:style style:family="table-column" style:name="table35.tg1.col3">
      <style:table-column-properties style:rel-column-width="5500*"/>
    </style:style>
    <style:style style:family="table-column" style:name="table35.tg1.col4">
      <style:table-column-properties style:rel-column-width="5500*"/>
    </style:style>
    <style:style style:family="table-column" style:name="table35.tg1.col5">
      <style:table-column-properties style:rel-column-width="5500*"/>
    </style:style>
    <style:style style:family="table-column" style:name="table35.tg1.col6">
      <style:table-column-properties style:rel-column-width="5500*"/>
    </style:style>
    <style:style style:family="table-column" style:name="table35.tg1.col7">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text:h>
      <text:p text:style-name="ifm_p_mt.3.7mm_ifm">De Minister van Sociale Zaken en Werkgelegenheid,</text:p>
      <text:p text:style-name="ifm_p_mt.3.7mm_ifm">Gelet op de artikelen 46, tweede lid, 49, vijfde lid, 52 en 77 van de Wet structuur uitvoeringsorganisatie werk en inkomen, artikel 5.25, vijfde lid, van het Besluit SUWI en artikel 121a van de Wet financiering sociale verzekeringen;</text:p>
      <text:p text:style-name="ifm_p_mt.3.7mm_indent.0mm_ifm">Besluit:</text:p>
      <text:h text:style-name="ifm_p_font.bold_mt.5.08mm_page.keep-with-next_ifm" text:outline-level="2">ARTIKEL<text:s/>I<text:s/></text:h>
      <text:p text:style-name="ifm_p_font.roman_mt.4.23mm_ifm">De Regeling SUWI wordt als volgt gewijzigd: </text:p>
      <text:p text:style-name="ifm_p_mt.3.7mm_indent.no_ifm">A</text:p>
      <text:p text:style-name="ifm_p_mt.3.7mm_ifm">In artikel 2.2, tweede lid, komt de zinsnede na de dubbele punt te luiden:</text:p>
      <text:section text:style-name="ifm_sect_mleft.5.1mm_ifm" text:name="d15e56">
        <text:p text:style-name="ifm_p_ifm">de eerste termijn op of omstreeks 10 januari van het jaar waarop de middelen betrekking hebben, en op of omstreeks 1 juli het restant.</text:p>
      </text:section>
      <text:p text:style-name="ifm_p_mt.3.7mm_indent.no_ifm">B</text:p>
      <text:p text:style-name="ifm_p_mt.3.7mm_ifm">In artikel 5.3, tweede lid, vervalt ‘, X’.</text:p>
      <text:p text:style-name="ifm_p_mt.3.7mm_indent.no_ifm">C</text:p>
      <text:p text:style-name="ifm_p_mt.3.7mm_ifm">Artikel 5.4 vervalt.</text:p>
      <text:p text:style-name="ifm_p_mt.3.7mm_indent.no_ifm">D</text:p>
      <text:p text:style-name="ifm_p_mt.3.7mm_ifm">Artikel 5.10a wordt als volgt gewijzigd:</text:p>
      <text:p text:style-name="ifm_p_mt.3.7mm_ifm">1.<text:s/>Onder vernummering van het tweede tot en met vijfde tot het derde tot en met zesde lid wordt een lid ingevoegd, luidende:</text:p>
      <text:section text:style-name="ifm_sect_mleft.5.1mm_ifm" text:name="d15e78">
        <text:p text:style-name="ifm_p_mt.3.7mm_indent.-7mm_mleft.7mm_ifm">2.<text:tab/>De in de jaarrekening van het UWV en de SVB op te nemen egalisatiereserve, bedoeld in artikel 52 van de Wet SUWI, heeft slechts betrekking op de uitvoeringskosten. De egalisatiereserve bedraagt ten hoogste 5 procent van het over de voorgaande 3 jaar toegekende budget voor de uitvoeringskosten, bedoeld in artikel 48, eerste lid, van de Wet SUWI en bedraagt niet minder dan nul. Dotatie en onttrekking aan en vrijval van de egalisatiereserve wordt afzonderlijk vermeld en toegelicht in de jaarrekening.</text:p>
      </text:section>
      <text:p text:style-name="ifm_p_mt.3.7mm_ifm">2.<text:s/>Aan het vijfde lid (nieuw) wordt een zin toegevoegd, luidende: Het tweede lid is van overeenkomstige toepassing.</text:p>
      <text:p text:style-name="ifm_p_mt.3.7mm_ifm">3.<text:s/>Aan het zesde lid (nieuw) wordt een zin toegevoegd, luidende: Het IB vormt een egalisatiereserve met overeenkomstige toepassing van artikel 33 van de Kaderwet zelfstandige bestuursorganen, waarbij het tweede lid van overeenkomstige toepassing is.</text:p>
      <text:p text:style-name="ifm_p_mt.3.7mm_indent.no_ifm">E</text:p>
      <text:p text:style-name="ifm_p_mt.3.7mm_ifm">Artikel 5.13 vervalt.</text:p>
      <text:p text:style-name="ifm_p_mt.3.7mm_indent.no_ifm">F</text:p>
      <text:p text:style-name="ifm_p_mt.3.7mm_ifm">Artikel 5.14, zevende lid, vervalt.</text:p>
      <text:p text:style-name="ifm_p_mt.3.7mm_indent.no_ifm">G</text:p>
      <text:p text:style-name="ifm_p_mt.3.7mm_ifm">In artikel 6.2, eerste lid, wordt ‘Gegevensregister SUWI 8.0’ vervangen door: Gegevensregister SUWI 9.0.</text:p>
      <text:p text:style-name="ifm_p_mt.3.7mm_indent.no_ifm">H</text:p>
      <text:p text:style-name="ifm_p_mt.3.7mm_ifm">Bijlage VI wordt vervangen door de in Bijlage 1 bij deze regeling opgenomen bijlage.</text:p>
      <text:p text:style-name="ifm_p_mt.3.7mm_indent.no_ifm">I</text:p>
      <text:p text:style-name="ifm_p_mt.3.7mm_ifm">Bijlage VIII wordt vervangen door de in Bijlage 2 bij deze regeling opgenomen bijlage.</text:p>
      <text:p text:style-name="ifm_p_mt.3.7mm_indent.no_ifm">J</text:p>
      <text:p text:style-name="ifm_p_mt.3.7mm_ifm">Bijlage XI wordt vervangen door de in Bijlage 3 bij deze regeling opgenomen bijlage.</text:p>
      <text:p text:style-name="ifm_p_mt.3.7mm_indent.no_ifm">K</text:p>
      <text:p text:style-name="ifm_p_mt.3.7mm_ifm">Bijlage XII (‘Gegevensregister SUWI 8.0’) wordt vervangen door bijlage XII (‘Gegevensregister SUWI 9.0’), die met ingang van de datum van inwerkingtreding van deze regeling bekend wordt op de pagina &lt;http://www.bkwi.nl/producten/suwinet-services/suwinet-standaarden/suwi-gegevensregister-sgr/downloads/&gt;.</text:p>
      <text:p text:style-name="ifm_p_mt.3.7mm_indent.no_ifm">L</text:p>
      <text:p text:style-name="ifm_p_mt.3.7mm_ifm">Bijlage XX wordt vervangen door de in Bijlage 4 bij deze regeling opgenomen bijlage.</text:p>
      <text:h text:style-name="ifm_p_font.bold_mt.5.08mm_page.keep-with-next_ifm" text:outline-level="2">ARTIKEL<text:s/>II<text:s/></text:h>
      <text:p text:style-name="ifm_p_font.roman_mt.4.23mm_ifm">De Regeling Wfsv wordt als volgt gewijzigd:</text:p>
      <text:p text:style-name="ifm_p_mt.3.7mm_indent.no_ifm">A</text:p>
      <text:p text:style-name="ifm_p_mt.3.7mm_ifm">In artikel 5.40, eerste en tweede lid, wordt de aanduiding ‘artikel 45, tweede lid’ telkens vervangen door: artikel 45, eerste lid.</text:p>
      <text:p text:style-name="ifm_p_mt.3.7mm_indent.no_ifm">B</text:p>
      <text:p text:style-name="ifm_p_mt.3.7mm_ifm">Artikel 5.41 wordt als volgt gewijzigd:</text:p>
      <text:p text:style-name="ifm_p_mt.3.7mm_ifm">1.<text:s/>De aanduiding ‘artikel 45, tweede lid’ wordt vervangen door: artikel 45, eerste lid.</text:p>
      <text:p text:style-name="ifm_p_mt.3.7mm_ifm">2.<text:s/>Onder aanduiding van de bestaande tekst als het eerste lid wordt een lid toegevoegd, luidende:</text:p>
      <text:section text:style-name="ifm_sect_mleft.5.1mm_ifm" text:name="d15e160">
        <text:p text:style-name="ifm_p_mt.3.7mm_indent.-7mm_mleft.7mm_ifm">2.<text:tab/>De Minister van Sociale Zaken en Werkgelegenheid stort op de rekening-courant van het UWV, bedoeld in artikel 120, eerste lid, van de Wfsv, een periodiek voorschot ter hoogte van 1/12<text:span text:style-name="ifm_span_font.superscript_ifm">de</text:span> deel van de in het eerste lid bedoelde kosten, met als valutadag de vijftiende dag van elke maand. De Minister kan na overleg met het UWV voor het in artikel 5.21, tweede lid, van het Besluit SUWI bedoelde organisatieonderdeel van het in de eerste zin genoemde bedrag afwijken.</text:p>
      </text:section>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en de bijlagen in de Staatscourant worden geplaatst.</text:p>
      <text:p text:style-name="ifm_p_font.italic_mt.3.7mm_ifm">
                  Den Haag,
                   20 november 2013
               </text:p>
      <text:p text:style-name="ifm_p_font.italic_mt.3.7mm_ifm">De Minister van Sociale Zaken en Werkgelegenheid,<text:line-break/>L.F.<text:s/>Asscher.</text:p>
      <text:h text:style-name="ifm_p_font.bold_mt.5.08mm_page.break-before_ifm" text:outline-level="3">BIJLAGE 1, BEHORENDE BIJ ARTIKEL I, ONDERDEEL G</text:h>
      <text:h text:style-name="ifm_p_font.bold_mt.5.08mm_page.keep-with-next_ifm" text:outline-level="4">Bijlage VI. behorende bij de artikelen 5.3, 5.4, 5.10a en 5.12 van de Regeling SUWI</text:h>
      <text:h text:style-name="ifm_p_font.bold-italic_mt.5.08mm_page.keep-with-next_ifm" text:outline-level="5">Planning &amp; control producten van UWV</text:h>
      <text:p text:style-name="ifm_p_mt.4.23mm_ifm">In deze bijlage zijn de diverse producten gespecificeerd die UWV periodiek aan SZW dient te verstrekken op grond van artikel 5.3, 5.4, 5.10a en 5.12 van de Regeling SUWI. Het betreft de volgende produc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BTB-verslag</text:p>
          </table:table-cell>
        </table:table-row>
      </table:table>
      <text:p text:style-name="ifm_p_mt.3.7mm_ifm">UWV levert het <text:span text:style-name="ifm_span_font.italic_ifm">ontwerp jaarplan met begroting vòòr 1 juli en het definitief jaarplan met begroting vòòr 1 oktober</text:span>. UWV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ifm">Met de <text:span text:style-name="ifm_span_font.italic_ifm">fondsennota’s</text:span> verstrekt UWV informatie over de volumegegevens, baten en lasten en de vermogenspositie van de door haar beheerde fondsen. De fondsennota’s worden uiterlijk 1 februari respectievelijk 1 juli opgeleverd.</text:p>
      <text:p text:style-name="ifm_p_mt.3.7mm_ifm"><text:span text:style-name="ifm_span_font.italic_ifm">Het VBTB-verslag</text:span> betreft een beperkte informatielevering vooruitlopend op het jaarverslag van UWV.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regionaal arbeidsmarktbeleid</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estuurskosten R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jaarrekeningen UWV -SZ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Rapportage grote ICT-projecten (BZ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Legenda</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BTB-versla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UWV verstrekt aan de minister met betrekking tot elk van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e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voor zover van toepassing een overzicht van de door de fondsbeheerder voorgenomen herziening van de premiepercentages.</text:p>
      <text:p text:style-name="ifm_p_indent.-5mm_mleft.5mm_ifm">•<text:tab/>In de bijlage bij het 2e tussentijdse verslag:</text:p>
      <text:p text:style-name="ifm_p_indent.-7mm_mleft.12mm_ifm">a)<text:tab/>een actuele en onderbouwde raming voor het lopende jaar van volumegegevens, baten en lasten en de vermogenspositie</text:p>
      <text:p text:style-name="ifm_p_indent.-5mm_mleft.5mm_ifm">•<text:tab/>In de tussentijdse verslagen en het jaarverslag:</text:p>
      <text:p text:style-name="ifm_p_indent.-7mm_mleft.12mm_ifm">a)<text:tab/>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ndent.-5mm_mleft.5mm_ifm">•<text:tab/>Wat wil UWV bereiken (doelstellingen en prestatie-indicatoren)?</text:p>
      <text:p text:style-name="ifm_p_indent.-5mm_mleft.5mm_ifm">•<text:tab/>Wat gaat UWV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en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text:p>
      <text:p text:style-name="ifm_p_ifm">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text:p>
      <text:p text:style-name="ifm_p_ifm">Bij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italic_mt.5.08mm_page.keep-with-next_ifm" text:outline-level="5">3.<text:s/>Ontwikkelingen grote projecten en projecten ter invoering van nieuwe wet- en regelgeving</text:h>
      <text:p text:style-name="ifm_p_mt.4.23mm_ifm">UWV doet verslag van de uitvoering van het investeringsprogramma en de invoering van nieuwe wet- en regelgeving. Hierbij wordt ingegaan op de bereikte resultaten en de daarmee gepaard gaande kosten. UWV legt hierbij een relatie met de planning en licht eventuele wijzigingen kort toe.</text:p>
      <text:h text:style-name="ifm_p_font.bold-italic_mt.5.08mm_page.keep-with-next_ifm" text:outline-level="5">4.<text:s/>Ketensamenwerking</text:h>
      <text:p text:style-name="ifm_p_mt.4.23mm_ifm">Met de wijziging van de Wet SUWI per 1 juli 2012 dienen UWV en gemeenten voortaan samen te werken bij de registratie van werkzoekenden en vacatures, en dienen zij in regio’s samen te werken bij de dienstverlening aan werkgevers en het verrichten van taken met betrekking tot de regionale arbeidsmarkt.</text:p>
      <text:p text:style-name="ifm_p_ifm">Doordat de dienstverlening van UWV ingrijpend veranderd is door deze wetswijziging, zal ook de samenwerking met gemeenten veranderen van geïntegreerde dienstverlening naar complementaire dienstverlening.</text:p>
      <text:p text:style-name="ifm_p_ifm">UWV geeft in het jaarplan aan hoe de dienstverlening wordt geconcretiseerd. In de tussentijdse verslagen en het jaarverslag wordt hierover verantwoording afgelegd door UWV.</text:p>
      <text:p text:style-name="ifm_p_ifm">In de rapportages wordt aangegeven in welke mate de doelstellingen zijn gerealiseerd en wat de onderliggende analyse is bij afwijkingen in de realisatie. In dat geval wordt verder aangegeven welke aanvullende maatregelen UWV neemt om de doelstellingen alsnog te realiseren.</text:p>
      <text:h text:style-name="ifm_p_font.bold-italic_mt.5.08mm_page.keep-with-next_ifm" text:outline-level="5">5.<text:s/>Bedrijfsvoering</text:h>
      <text:p text:style-name="ifm_p_mt.4.23mm_ifm">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italic_mt.5.08mm_page.keep-with-next_ifm" text:outline-level="6">5a)<text:s/>Rechtmatigheid</text:h>
      <text:p text:style-name="ifm_p_mt.4.23mm_ifm">Voor wat betreft rechtmatigheid rapporteert het UWV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text:p>
      <text:h text:style-name="ifm_p_font.italic_mt.5.08mm_page.keep-with-next_ifm" text:outline-level="6">5b)<text:s/>Doelmatigheid</text:h>
      <text:p text:style-name="ifm_p_mt.4.23mm_ifm">In artikel 5.10e, eerste lid, onderdeel c, van de Regeling SUWI is aangegeven dat het UWV inzicht biedt in doelmatigheid van het beheer en de organisatie. Het UWV brengt in het jaarverslag afzonderlijk in beeld op welke wijze de afgesproken taakstellingen zijn gerealiseerd.</text:p>
      <text:p text:style-name="ifm_p_ifm">Het UWV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e, eerste lid, onderdeel c, van de Regeling SUWI, wordt gegeven in Bijlage XXIII bij de Regeling SUWI.</text:p>
      <text:h text:style-name="ifm_p_font.italic_mt.5.08mm_page.keep-with-next_ifm" text:outline-level="6">5c)<text:s/>Totstandkoming niet-financiële informatie (kwaliteit)</text:h>
      <text:p text:style-name="ifm_p_mt.4.23mm_ifm">UWV rapporteert in het jaarverslag over het totstandkomingsproces van de informatievoorziening (inclusief de daarbij gehanteerde criteria zoals vastgelegd in bijlage XVII van de SUWI-regeling) en de wijze waarop deze is gewaarborgd (conform artikel 5.16 tweede lid Regeling SUWI)en eventuele verbetermaatregelen.</text:p>
      <text:h text:style-name="ifm_p_font.italic_mt.5.08mm_page.keep-with-next_ifm" text:outline-level="6">5d)<text:s/>Financieel Beheer</text:h>
      <text:p text:style-name="ifm_p_mt.4.23mm_ifm">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italic_mt.5.08mm_page.keep-with-next_ifm" text:outline-level="6">5e)<text:s/>Overige aspecten van de bedrijfsvoering</text:h>
      <text:p text:style-name="ifm_p_mt.4.23mm_ifm">UWV rapporteert over ontwikkelingen ten aanzien van de volgende onderwerpen:</text:p>
      <text:h text:style-name="ifm_p_font.italic_mt.3.7mm_page.keep-with-next_ifm" text:outline-level="6">Sociaal beleid en HRM</text:h>
      <text:p text:style-name="ifm_p_mt.3.7mm_ifm">UWV rapporteert op dit punt over belangrijke personeelsaangelegenheden, waaronder in ieder geval de personeelsbezetting, het personeelsverloop, de sociale plannen en de daarmee gemoeide kosten.</text:p>
      <text:h text:style-name="ifm_p_font.italic_mt.3.7mm_page.keep-with-next_ifm" text:outline-level="6">ICT en informatiebeveiling</text:h>
      <text:p text:style-name="ifm_p_mt.3.7mm_ifm">UWV rapporteert over de voortgang, verbetering en vernieuwing van de geautomatiseerde ondersteuning van zowel haar primaire- als ondersteunende processen. Ook de voortgang van projecten ter verbetering van gegevensbeheer en privacybescherming vallen hieronder.</text:p>
      <text:p text:style-name="ifm_p_ifm">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6">Huisvesting</text:h>
      <text:p text:style-name="ifm_p_mt.3.7mm_ifm">UWV doet in de tussentijdse verslagen en in het jaarverslag verslag van de voortgang van het huisvestingsplan. In het bijzonder rapporteert het UWV specifiek over de volgende onderwerpen:</text:p>
      <text:h text:style-name="ifm_p_font.italic_mt.3.7mm_page.keep-with-next_ifm" text:outline-level="6">Leegstand</text:h>
      <text:p text:style-name="ifm_p_indent.-5mm_mleft.5mm_ifm">•<text:tab/>Fysiek leegstaande en verhuurbare oppervlakten in vierkante meters VVO (conform de definitie van de Rijksgebouwendienst).</text:p>
      <text:p text:style-name="ifm_p_mt.3.7mm_ifm">Ontwikkeling in benodigde vierkante meters als gevolg van krimpen organisatie:</text:p>
      <text:p text:style-name="ifm_p_indent.-5mm_mleft.5mm_ifm">•<text:tab/>vierkante meters VVO die nodig is voor het inrichten van nieuwe kantoorgebouwen en het leeg managen van af te stoten kantoorgebouwen;</text:p>
      <text:p text:style-name="ifm_p_indent.-5mm_mleft.5mm_ifm">•<text:tab/>vierkante meters VVO die betrekking heeft op leeg op te leveren kantoorgebouwen;</text:p>
      <text:p text:style-name="ifm_p_indent.-5mm_mleft.5mm_ifm">•<text:tab/>vierkante meters VVO normatief bezettingsverlies;</text:p>
      <text:p text:style-name="ifm_p_indent.-5mm_mleft.5mm_ifm">•<text:tab/>vierkante meters VVO bovennormatief bezettingsverlies.</text:p>
      <text:h text:style-name="ifm_p_font.italic_mt.3.7mm_page.keep-with-next_ifm" text:outline-level="6">Huisvestingskosten</text:h>
      <text:p text:style-name="ifm_p_mt.3.7mm_ifm">Totale huisvestingskosten (regulier en frictie) opgebouwd en onderverdeeld naar:</text:p>
      <text:p text:style-name="ifm_p_indent.-5mm_mleft.5mm_ifm">•<text:tab/>Frictiekosten huisvesting (incl. facilitaire kosten);</text:p>
      <text:p text:style-name="ifm_p_indent.-5mm_mleft.5mm_ifm">•<text:tab/>Regulier huisvestingskosten.</text:p>
      <text:h text:style-name="ifm_p_font.bold-italic_mt.5.08mm_page.keep-with-next_ifm" text:outline-level="5">6.<text:s/>Governance</text:h>
      <text:p text:style-name="ifm_p_mt.4.23mm_ifm">De onderwerpen die onder het onderdeel governance vallen hebben betrekking op de bestuurlijke inrichting van UWV en de wijze waarop zij haar taken uitvoert.</text:p>
      <text:h text:style-name="ifm_p_font.italic_mt.3.7mm_page.keep-with-next_ifm" text:outline-level="5">Risicomanagement</text:h>
      <text:p text:style-name="ifm_p_mt.3.7mm_ifm">UWV gaat in op welke wijze risico’s binnen de organisatie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mutaties van meer dan 5% en ten minste € 50.000 ten opzichte van dezelfde 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prognose realisatie lopend jaar overeenkomstig onderstaande tabel 7.1. Als de prognose realisatie afwijkt van het budget wordt dit nader toegelicht. Het budget voor het gehele jaar sluit aan op de door de minister toegekende budgetten.</text:p>
      <text:h text:style-name="ifm_p_font.italic_mt.5.08mm_page.keep-with-next_ifm" text:outline-level="6">7.1.<text:s/>Uitvoeringskosten)<text:note text:id="n1" text:note-class="footnote"><text:note-citation text:label="1 ">1</text:note-citation><text:note-body><text:p text:style-name="ifm_p_font.normal_size.6.93pt_mt..5mm_indent.-0.1161in_mleft.0.1161in_ifm">Deze tabel te rapporteren in het tweede tussentijdse verslag. UWV geeft in het eerste tussentijdse verslag aan <text:span text:style-name="ifm_span_font.italic_size.6.93pt_ifm">welke richting</text:span> het opgaat met de jaarprognose (verwacht UWV binnen budget te blijven, mate van te verwachten over- of onderuitputting, verschil in regulier en projecten).</text:p></text:note-body></text:note>
                  </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Uitvoeringskosten jaar t</text:span></text:p>
            </table:table-cell>
            <table:table-cell table:style-name="table.cell.border-top.border-bottom.border-right.padding-top.bottom.pleft.pright">
              <text:p text:style-name="text.cell.7.left"><text:span text:style-name="ifm_span_font.bold_color.ffffff_ifm">Realisatie verslagperiode</text:span></text:p>
            </table:table-cell>
            <table:table-cell table:style-name="table.cell.border-top.border-bottom.border-right.padding-top.bottom.pleft.pright">
              <text:p text:style-name="text.cell.7.left"><text:span text:style-name="ifm_span_font.bold_color.ffffff_ifm">Budget verslagperiode</text:span></text:p>
            </table:table-cell>
            <table:table-cell table:style-name="table.cell.border-top.border-bottom.border-right.padding-top.bottom.pleft.pright">
              <text:p text:style-name="text.cell.7.left"><text:span text:style-name="ifm_span_font.bold_color.ffffff_ifm">Prognose realisatie geheel jaar t</text:span></text:p>
            </table:table-cell>
            <table:table-cell table:style-name="table.cell.border-top.border-bottom.border-right.padding-top.bottom.pleft.pright">
              <text:p text:style-name="text.cell.7.left"><text:span text:style-name="ifm_span_font.bold_color.ffffff_ifm">Budget jaar t</text:span></text:p>
            </table:table-cell>
          </table:table-row>
        </table:table-header-rows>
        <table:table-row table:style-name="zebra.body.odd">
          <table:table-cell table:style-name="table.cell.border-bottom.border-left.border-right.padding-top.top.pleft.pright">
            <text:p text:style-name="text.cell.7.left">Regul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estuurskosten</text:h>
      <text:p text:style-name="ifm_p_mt.3.7mm_ifm">UWV doet jaarlijks verslag van de bezoldiging van de leden van de Raad van Bestuur (artikel 5 vierde lid Wet SUWI) en van de topinkomens op basis van de Wet openbaarmaking uit financiële middelen gefinancierde topinkomens (WOPT).</text:p>
      <text:h text:style-name="ifm_p_font.bold-italic_mt.5.08mm_page.keep-with-next_ifm" text:outline-level="5">8.<text:s/>Investeringen per categorie</text:h>
      <text:p text:style-name="ifm_p_mt.4.23mm_ifm">De indeling in categorieën volgt Titel 9 Boek 2 BW.</text:p>
      <text:h text:style-name="ifm_p_font.bold-italic_mt.5.08mm_page.keep-with-next_ifm" text:outline-level="5">9.<text:s/>Overzicht ten behoeve van bevoorschotting/afrekening</text:h>
      <text:p text:style-name="ifm_p_mt.4.23mm_ifm">Ten behoeve van de bevoorschotting neemt UWV in het jaarplan met begroting een overzicht op van de uitvoeringskosten en programmakosten welke ten laste komen van een rijksbijdrage. Dit overzicht wordt tevens separaat van de tussentijdse verslagen aan SZW verstrekt. Voor de afrekening neemt UWV de in paragraaf 10.4.7 opgenomen tabel op die ziet op afrekening van de uitvoerings- en programmakosten.</text:p>
      <text:h text:style-name="ifm_p_font.bold-italic_mt.5.08mm_page.keep-with-next_ifm" text:outline-level="5">10.<text:s/>Jaarrekening</text:h>
      <text:p text:style-name="ifm_p_mt.4.23mm_ifm">De jaarrekening van UWV omvat zowel het UWV als uitvoeringsorganisatie alsook de geadministreerde fondsen.</text:p>
      <text:p text:style-name="ifm_p_ifm">De jaarrekening heeft betrekking op de balans en de staat van baten en lasten met de toelichting en op de in het jaarplan opgenomen financiële onderwerpen. De jaarrekening wordt ingericht zoveel mogelijk met overeenkomstige toepassing van titel 9 van Boek 2 van het Burgerlijk Wetboek.</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mt.3.7mm_ifm">De jaarrekening UWV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programmakosten en uitvoeringskosten</text:p>
      <text:h text:style-name="ifm_p_font.italic_mt.5.08mm_page.keep-with-next_ifm" text:outline-level="6">10.1.<text:s/>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italic_mt.5.08mm_page.keep-with-next_ifm" text:outline-level="6">10.2.<text:s/>Egalisatiereserve</text:h>
      <text:p text:style-name="ifm_p_mt.4.23mm_ifm">Met ingang van het jaar 2014 is het voor UWV verplicht om een egalisatiereserve te vormen. Deze reserve wordt gevormd uit het positieve verschil tussen gerealiseerde baten en lasten (SZW-budget). De egalisatiereserve blijft beperkt tot de uitvoeringskosten en wordt ingezet voor:</text:p>
      <text:p text:style-name="ifm_p_ifm">Opvangen van schommelingen in de inkomsten en uitgaven</text:p>
      <text:p text:style-name="ifm_p_ifm">Reserveringen voor kosten die zich niet jaarlijks voordoen (bijvoorbeeld onderhoud bedrijfsmiddelen)</text:p>
      <text:p text:style-name="ifm_p_ifm">Opvangen van overlopende verplichtingen (bijvoorbeeld projecten wet- en regelgeving)</text:p>
      <text:p text:style-name="ifm_p_ifm">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fm">De reguliere exploitatie</text:p>
      <text:p text:style-name="ifm_p_ifm">Het budget voor projecten wet en regelgeving</text:p>
      <text:p text:style-name="ifm_p_ifm">Het budget voor projecten bedrijfsvoering</text:p>
      <text:p text:style-name="ifm_p_ifm">Het budget voor specifieke projecten.</text:p>
      <text:p text:style-name="ifm_p_mt.3.7mm_ifm">Wat betreft de omvang van de egalisatiereserve zal worden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 In beginsel vormt UWV naast de egalisatiereserve geen bestemmingsreserves en bestemmingsfondsen. Hiervan kan slechts met instemming van het ministerie van SZW worden afgeweken.</text:p>
      <text:h text:style-name="ifm_p_font.italic_mt.5.08mm_page.keep-with-next_ifm" text:outline-level="6">10.3.<text:s/>Bestemmingsfonds frictiekosten</text:h>
      <text:p text:style-name="ifm_p_mt.4.23mm_ifm">Vanwege de urgentie en omvang van de frictiekostenproblematiek, mag UWV tijdelijk, naast de egalisatiereserve, een bestemmingsfonds frictiekosten vormen. Aan het vullen van dit bestemmingsfonds wordt prioriteit gegeven totdat de omvang van het fonds het niveau heeft bereikt dat nodig is om de frictiekostenproblematiek op te lossen. UWV levert daartoe drie keer per jaar (eind maart, 1 juli, 1 november) een actuele meerjarenraming van de frictiekosten, welke door SZW wordt getoetst.</text:p>
      <text:h text:style-name="ifm_p_font.italic_mt.5.08mm_page.keep-with-next_ifm" text:outline-level="6">10.4.<text:s/>Balans UWV per 31 december</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Toelichting</text:h>
      <text:p text:style-name="ifm_p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ext:h text:style-name="ifm_p_font.italic_mt.5.08mm_page.keep-with-next_ifm" text:outline-level="6">10.5.<text:s/>Staat van baten en lasten UWV</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Bat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Premi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omzet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rogramma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0.6.<text:s/>Toelichting op de staat van baten en lasten UWV</text:h>
      <text:h text:style-name="ifm_p_font.bold_mt.5.08mm_page.keep-with-next_ifm" text:outline-level="7">10.6.1.<text:s/>Baten wettelijke taken naar we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emiebaten</text:span></text:p>
            </table:table-cell>
            <table:table-cell table:style-name="table.cell.border-top.border-bottom.border-right.padding-top.bottom.pleft.pright" table:number-columns-spanned="2">
              <text:p text:style-name="text.cell.7.left"><text:span text:style-name="ifm_span_font.bold_color.ffffff_ifm">Rijksbijdragen</text:span></text:p>
            </table:table-cell>
            <table:table-cell table:style-name="table.cell.border-top.border-bottom.border-right.padding-top.bottom.pleft.pright" table:number-columns-spanned="2">
              <text:p text:style-name="text.cell.7.left"><text:span text:style-name="ifm_span_font.bold_color.ffffff_ifm">Overig</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2.<text:s/>Lasten wettelijke taken naar we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Uitkeringen</text:span></text:p>
            </table:table-cell>
            <table:table-cell table:style-name="table.cell.border-top.border-bottom.border-right.padding-top.bottom.pleft.pright" table:number-columns-spanned="2">
              <text:p text:style-name="text.cell.7.left"><text:span text:style-name="ifm_span_font.bold_color.ffffff_ifm">Sociale lasten</text:span></text:p>
            </table:table-cell>
            <table:table-cell table:style-name="table.cell.border-top.border-bottom.border-right.padding-top.bottom.pleft.pright" table:number-columns-spanned="2">
              <text:p text:style-name="text.cell.7.left"><text:span text:style-name="ifm_span_font.bold_color.ffffff_ifm">Overige lasten</text:span></text:p>
            </table:table-cell>
            <table:table-cell table:style-name="table.cell.border-top.border-bottom.border-right.padding-top.bottom.pleft.pright" table:number-columns-spanned="2">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3.<text:s/>Uitvoeringskosten naar kostensoort</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Uitvoeringskost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begroting jaar t</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4.<text:s/>Uitvoeringskosten naar we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gulier</text:span></text:p>
            </table:table-cell>
            <table:table-cell table:style-name="table.cell.border-top.border-bottom.border-right.padding-top.bottom.pleft.pright" table:number-columns-spanned="2">
              <text:p text:style-name="text.cell.7.left"><text:span text:style-name="ifm_span_font.bold_color.ffffff_ifm">Frictie</text:span></text:p>
            </table:table-cell>
            <table:table-cell table:style-name="table.cell.border-top.border-bottom.border-right.padding-top.bottom.pleft.pright" table:number-columns-spanned="2">
              <text:p text:style-name="text.cell.7.left"><text:span text:style-name="ifm_span_font.bold_color.ffffff_ifm">Investeringskosten</text:span></text:p>
            </table:table-cell>
            <table:table-cell table:style-name="table.cell.border-top.border-bottom.border-right.padding-top.bottom.pleft.pright" table:number-columns-spanned="2">
              <text:p text:style-name="text.cell.7.left"><text:span text:style-name="ifm_span_font.bold_color.ffffff_ifm">Wet- en regelgeving</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S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5.<text:s/>Uitvoeringskosten realisatie/begroot (regulier, projecten)
                        <text:note text:id="n2" text:note-class="footnote"><text:note-citation text:label="2 ">2</text:note-citation><text:note-body><text:p text:style-name="ifm_p_font.normal_size.6.93pt_mt..5mm_indent.-0.1161in_mleft.0.1161in_ifm">Mag ook in het jaarverslag worden opgenomen.</text:p></text:note-body></text:note>
                     </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alisatie jaar t</text:span></text:p>
            </table:table-cell>
            <table:table-cell table:style-name="table.cell.border-top.border-bottom.border-right.padding-top.bottom.pleft.pright">
              <text:p text:style-name="text.cell.7.left"><text:span text:style-name="ifm_span_font.bold_color.ffffff_ifm">Begroting jaar t</text:span></text:p>
            </table:table-cell>
          </table:table-row>
        </table:table-header-rows>
        <table:table-row table:style-name="zebra.body.odd">
          <table:table-cell table:style-name="table.cell.border-bottom.border-left.border-right.padding-top.top.pleft.pright">
            <text:p text:style-name="text.cell.7.left">Regul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invest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en (per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S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6.<text:s/>Baten en lasten naar fond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Baten</text:span></text:p>
            </table:table-cell>
            <table:table-cell table:style-name="table.cell.border-top.border-bottom.border-right.padding-top.bottom.pleft.pright">
              <text:p text:style-name="text.cell.7.left"><text:span text:style-name="ifm_span_font.bold_color.ffffff_ifm">Per fonds</text:span></text:p>
            </table:table-cell>
            <table:table-cell table:style-name="table.cell.border-top.border-bottom.border-right.padding-top.bottom.pleft.pright">
              <text:p text:style-name="text.cell.7.left"><text:span text:style-name="ifm_span_font.bold_color.ffffff_ifm">niet-SZW</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text:span text:style-name="ifm_span_font.bold_color.ffffff_ifm">Per fonds</text:span></text:p>
            </table:table-cell>
            <table:table-cell table:style-name="table.cell.border-top.border-bottom.border-right.padding-top.bottom.pleft.pright">
              <text:p text:style-name="text.cell.7.left"><text:span text:style-name="ifm_span_font.bold_color.ffffff_ifm">niet-SZW</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7.<text:s/>Nog te verrekenen rijksbijdrag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3">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 of regeling</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able:number-columns-spanned="2">
              <text:p text:style-name="text.cell.7.left"><text:span text:style-name="ifm_span_color.ffffff_ifm">Totaal afrek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p text:style-name="ifm_p_mt.3.7mm_ifm">Jaarlijks worden tijdens het uitvoeringsjaar de wetten en regelingen die in deze tabel opgenomen moeten worden, na ambtelijke afstemming tussen UWV en SZW, door SZW per brief vastgesteld.</text:p>
      <text:h text:style-name="ifm_p_font.bold_mt.5.08mm_page.keep-with-next_ifm" text:outline-level="7">10.6.8.<text:s/>Controleverklaring en verslag van bevindingen</text:h>
      <text:p text:style-name="ifm_p_mt.4.23mm_ifm">De accountant onderzoekt de verantwoording die de Raad van Bestuur van UWV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 jaarrekeningen UWV – SZW</text:h>
      <text:p text:style-name="ifm_p_mt.4.23mm_ifm">De concept aansluitingstabel UWV – SZW wordt samen met het jaarverslag UWV naar het Ministerie van Sociale Zaken en Werkgelegenheid gestuurd. De definitieve aansluitingstabel, plus controleverklaring, wordt een week later opgeleverd. De aansluitingstabel UWV – SZW valt onder de accountantscontrole door het UWV. De door UWV te leveren items in de tabel worden schriftelijk door het Ministerie van SZW aan UWV kenbaar gemaakt.</text:p>
      <text:h text:style-name="ifm_p_font.bold-italic_mt.5.08mm_page.keep-with-next_ifm" text:outline-level="5">12.<text:s/>VBTB-verslag</text:h>
      <text:p text:style-name="ifm_p_mt.4.23mm_ifm">Ten behoeve van het SZW-jaarverslag verstrekt UWV jaarlijks VBTB-informatie</text:p>
      <text:p text:style-name="ifm_p_ifm">Het VBTB-verslag wordt uiterlijk zes weken na afloop van het kalenderjaar opgeleverd. De door UWV te leveren items in het VBTB-verslag worden schriftelijk door het Ministerie van SZW aan UWV kenbaar gemaakt.</text:p>
      <text:h text:style-name="ifm_p_font.bold-italic_mt.5.08mm_page.keep-with-next_ifm" text:outline-level="5">13.<text:s/>Kwantitatieve informatie</text:h>
      <text:p text:style-name="ifm_p_mt.4.23mm_ifm">Over de levering van de periodieke kwantitatieve informatie per wet, de maandelijkse kerncijfers en de statistische jaarrapportages worden jaarlijks bilaterale afspraken gemaakt.</text:p>
      <text:h text:style-name="ifm_p_font.bold-italic_mt.5.08mm_page.keep-with-next_ifm" text:outline-level="5">14.<text:s/>Toezichtbevindingen</text:h>
      <text:p text:style-name="ifm_p_mt.4.23mm_ifm">Het UWV gaat in de tussentijdse verslagen en het jaarverslag in op de bevindingen van de Inspectie Werk en Inkomen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20 mln, of projecten met een meerjarige ICT-component van minimaal € 5 mln en het project als geheel heeft een hoog risicoprofiel. De rapportage hierover geschiedt overeenkomstig de brief aan de Tweede Kamer van de Minister van BZK van 29 januari 2010. De rapportage maakt deel uit van het Jaarverslag UWV. De rapportage gaat vergezeld van een nota van bevindingen van de accountant over de ordelijkheid, controleerbaarheid en deugdelijkheid van het totstandkomingsproces van de informatie. De Minister van BZK zal de rapportage afzonderlijk aan de kamer aanbieden. De ICT-projecten worden sinds 2011 op het Rijks ICT-dashboard gepubliceerd. De geactualiseerde data op het Rijks ICT-dashboard worden eenmaal per jaar verwerkt in de jaarrapportage bedrijfsvoering Rijk.</text:p>
      <text:h text:style-name="ifm_p_font.bold_mt.5.08mm_page.break-before_ifm" text:outline-level="3">BIJLAGE 2, BEHORENDE BIJ ARTIKEL I, ONDERDEEL H</text:h>
      <text:h text:style-name="ifm_p_font.bold_mt.5.08mm_page.keep-with-next_ifm" text:outline-level="4">Bijlage VIII. behorende bij de artikelen 5.3, 5.4, 5.10a en 5.12 van de Regeling SUWI</text:h>
      <text:h text:style-name="ifm_p_font.bold-italic_mt.5.08mm_page.keep-with-next_ifm" text:outline-level="5">Planning &amp; control producten van SVB</text:h>
      <text:p text:style-name="ifm_p_mt.4.23mm_ifm">In deze bijlage zijn de diverse producten gespecificeerd die de SVB periodiek aan SZW dient te verstrekken op grond van artikel 5.3, 5.4, 5.10a en 5.12 van de Regeling SUWI. Het betreft de volgende producten:</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justify">I</text:p>
          </table:table-cell>
          <table:table-cell table:style-name="table.cell.border-top.border-bottom.border-right.padding-top.top.pleft.pright">
            <text:p text:style-name="text.cell.7.justify">jaarplan met begroting</text:p>
          </table:table-cell>
        </table:table-row>
        <table:table-row>
          <table:table-cell table:style-name="table.cell.border-bottom.border-left.border-right.padding-top.top.pleft.pright">
            <text:p text:style-name="text.cell.7.justify">II</text:p>
          </table:table-cell>
          <table:table-cell table:style-name="table.cell.border-bottom.border-right.padding-top.top.pleft.pright">
            <text:p text:style-name="text.cell.7.justify">tussentijds verslag</text:p>
          </table:table-cell>
        </table:table-row>
        <table:table-row>
          <table:table-cell table:style-name="table.cell.border-bottom.border-left.border-right.padding-top.top.pleft.pright">
            <text:p text:style-name="text.cell.7.justify">III</text:p>
          </table:table-cell>
          <table:table-cell table:style-name="table.cell.border-bottom.border-right.padding-top.top.pleft.pright">
            <text:p text:style-name="text.cell.7.justify">jaarverslag incl. jaarrekening</text:p>
          </table:table-cell>
        </table:table-row>
        <table:table-row>
          <table:table-cell table:style-name="table.cell.border-bottom.border-left.border-right.padding-top.top.pleft.pright">
            <text:p text:style-name="text.cell.7.justify">IV</text:p>
          </table:table-cell>
          <table:table-cell table:style-name="table.cell.border-bottom.border-right.padding-top.top.pleft.pright">
            <text:p text:style-name="text.cell.7.justify">fondsennota</text:p>
          </table:table-cell>
        </table:table-row>
        <table:table-row>
          <table:table-cell table:style-name="table.cell.border-bottom.border-left.border-right.padding-top.top.pleft.pright">
            <text:p text:style-name="text.cell.7.justify">V</text:p>
          </table:table-cell>
          <table:table-cell table:style-name="table.cell.border-bottom.border-right.padding-top.top.pleft.pright">
            <text:p text:style-name="text.cell.7.justify">VBTB-verslag</text:p>
          </table:table-cell>
        </table:table-row>
      </table:table>
      <text:p text:style-name="ifm_p_mt.3.7mm_ifm">De SVB levert <text:span text:style-name="ifm_span_font.italic_ifm"> het ontwerp jaarplan met begroting vòòr 1 juli en het definitief jaarplan met begroting vòòr 1 oktober</text:span>. De SVB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mt.3.7mm_ifm">Met de <text:span text:style-name="ifm_span_font.italic_ifm">fondsennota’s</text:span> verstrekt de SVB informatie over de volumegegevens, baten en lasten en de vermogenspositie van de door haar beheerde fondsen. De fondsennota’s worden uiterlijk 1 februari respectievelijk 1 juli opgeleverd</text:p>
      <text:p text:style-name="ifm_p_ifm"><text:span text:style-name="ifm_span_font.italic_ifm">Het VBTB-verslag</text:span> betreft een beperkte informatielevering vooruitlopend op het jaarverslag van SVB.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geïntegreerde dienstverlening (n.v.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span text:style-name="ifm_span_font.bold_ifm">.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span text:style-name="ifm_span_font.bold_ifm">.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estuurskosten R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 per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Rapportage grote ICT-projecten (BZ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Legenda</text:h>
      <table:table table:style-name="ifm_table_pgwide.1_mt.4.23mm_ifm">
        <table:table-column table:style-name="table17.tg1.col1"/>
        <table:table-column table:style-name="table17.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BTB-versla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De SVB verstrekt aan de minister met betrekking tot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e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Daarnaast verstrekt de SVB jaarlijks op basis van de CBS-prognoses een gedetailleerde meerjarenraming van het aantal personen dat een uitkering ontvangt krachtens de door de SVB uitgevoerde wetten.</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de meerjaren-volumeprognose ten behoeve van het actualiseren van het costaccounting-lightmodel.</text:p>
      <text:p text:style-name="ifm_p_indent.-7mm_mleft.12mm_ifm">c)<text:tab/>voor zover van toepassing een overzicht van de door de fondsbeheerder voorgenomen herziening van de premiepercentages.</text:p>
      <text:p text:style-name="ifm_p_indent.-5mm_mleft.5mm_ifm">•<text:tab/>In de tussentijdse verslagen en het jaarverslag:</text:p>
      <text:p text:style-name="ifm_p_indent.0mm_mleft.5mm_ifm">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ndent.-5mm_mleft.5mm_ifm">•<text:tab/>Wat wil SVB bereiken (doelstellingen en prestatie-indicatoren)?</text:p>
      <text:p text:style-name="ifm_p_indent.-5mm_mleft.5mm_ifm">•<text:tab/>Wat gaat SVB daarvoor do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text:p>
      <text:p text:style-name="ifm_p_mt.3.7mm_ifm">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italic_mt.5.08mm_page.keep-with-next_ifm" text:outline-level="5">3.<text:s/>Ontwikkelingen grote projecten en projecten ter invoering van nieuwe wet- en regelgeving</text:h>
      <text:p text:style-name="ifm_p_mt.4.23mm_ifm">De SVB doet verslag van de uitvoering van nieuwe wet- en regelgeving. Hierbij wordt ingegaan op de bereikte resultaten en de daarmee gepaard gaande kosten. De SVB legt hierbij een relatie met de planning en licht eventuele wijzigingen kort toe.</text:p>
      <text:h text:style-name="ifm_p_font.bold-italic_mt.5.08mm_page.keep-with-next_ifm" text:outline-level="5">4.<text:s/>Ketensamenwerking en geïntegreerde dienstverlening</text:h>
      <text:p text:style-name="ifm_p_mt.4.23mm_ifm">(n.v.t.)</text:p>
      <text:h text:style-name="ifm_p_font.bold-italic_mt.5.08mm_page.keep-with-next_ifm" text:outline-level="5">5.<text:s/>Bedrijfsvoering</text:h>
      <text:p text:style-name="ifm_p_mt.4.23mm_ifm">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italic_mt.5.08mm_page.keep-with-next_ifm" text:outline-level="6">5a).<text:s/>Rechtmatigheid</text:h>
      <text:p text:style-name="ifm_p_mt.4.23mm_ifm">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italic_mt.5.08mm_page.keep-with-next_ifm" text:outline-level="6">5b).<text:s/>Doelmatigheid</text:h>
      <text:p text:style-name="ifm_p_mt.4.23mm_ifm">In artikel 5.10e, eerste lid, onderdeel c, van de Regeling SUWI 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ifm_span_font.superscript_mt.4.23mm_ifm">e</text:span>, eerste lid, onderdeel c, van de Regeling SUWI, wordt gegeven in Bijlage XXIII bij de Regeling SUWI.</text:p>
      <text:h text:style-name="ifm_p_font.italic_mt.5.08mm_page.keep-with-next_ifm" text:outline-level="6">5c).<text:s/>Totstandkoming niet-financiële informatie</text:h>
      <text:p text:style-name="ifm_p_mt.4.23mm_ifm">De SVB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italic_mt.5.08mm_page.keep-with-next_ifm" text:outline-level="6">5d).<text:s/>Financieel Beheer</text:h>
      <text:p text:style-name="ifm_p_mt.4.23mm_ifm">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text:p>
      <text:h text:style-name="ifm_p_font.italic_mt.5.08mm_page.keep-with-next_ifm" text:outline-level="6">5e).<text:s/>Overige aspecten van de bedrijfsvoering</text:h>
      <text:p text:style-name="ifm_p_mt.4.23mm_ifm">SVB rapporteert over ontwikkelingen ten aanzien van de volgende onderwerpen:</text:p>
      <text:h text:style-name="ifm_p_font.italic_mt.3.7mm_page.keep-with-next_ifm" text:outline-level="6">Sociaal beleid en HRM</text:h>
      <text:p text:style-name="ifm_p_mt.3.7mm_ifm">SVB rapporteert op dit punt over belangrijke personeelsaangelegenheden, waaronder in ieder geval de personeelsbezetting, het personeelsverloop, de sociale plannen en de daarmee gemoeide kosten.</text:p>
      <text:h text:style-name="ifm_p_font.italic_mt.3.7mm_page.keep-with-next_ifm" text:outline-level="6">ICT en informatiebeveiliging</text:h>
      <text:p text:style-name="ifm_p_mt.3.7mm_ifm">SVB rapporteert over de voortgang, verbetering en vernieuwing van de geautomatiseerde ondersteuning van zowel haar primaire als ondersteunende processen. Ook de voortgang van projecten ter verbetering van gegevensbeheer en privacybescherming vallen hieronder.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6">Huisvesting</text:h>
      <text:p text:style-name="ifm_p_mt.3.7mm_ifm">De SVB doet in de tussentijdse verslagen en het jaarverslag verslag van de voortgang van de huisvestingsplannen. In het bijzonder rapporteert de SVB specifiek over de volgende onderwerpen:</text:p>
      <text:p text:style-name="ifm_p_indent.-5mm_mleft.5mm_ifm">–<text:tab/>Leegstand: fysiek leegstaande en verhuurbare oppervlakten in vierkante meters VVO (conform de definitie van de Rijksgebouwendienst)</text:p>
      <text:p text:style-name="ifm_p_indent.-5mm_mleft.5mm_ifm">–<text:tab/>Overmaat: voortgang van de activiteiten om de overmaat te verhuren aan derden.</text:p>
      <text:p text:style-name="ifm_p_indent.-5mm_mleft.5mm_ifm">–<text:tab/>Huisvestingskosten: onderverdeeld naar SV en niet-SV.</text:p>
      <text:h text:style-name="ifm_p_font.bold-italic_mt.5.08mm_page.keep-with-next_ifm" text:outline-level="5">6.<text:s/>Governance</text:h>
      <text:p text:style-name="ifm_p_mt.4.23mm_ifm">De onderwerpen die onder het onderdeel governance vallen hebben betrekking op de bestuurlijke inrichting van de SVB en de wijze waarop zij haar taken uitvoert.</text:p>
      <text:h text:style-name="ifm_p_font.italic_mt.3.7mm_page.keep-with-next_ifm" text:outline-level="5">Risicomanagement</text:h>
      <text:p text:style-name="ifm_p_mt.3.7mm_ifm">De SVB gaat in op welke wijze risico’s binnen de organisatie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de wijze van toerekening van uitvoeringskosten naar de verschillende wett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omvang alsmede dotatie, onttrekking en vrijval van de voorzieningen voor het risico van oninbaarheid van premiedebiteuren respectievelijk uitkeringsdebiteuren (indien van toepassing)</text:p>
      <text:p text:style-name="ifm_p_indent.-5mm_mleft.5mm_ifm">•<text:tab/>de financiering van vaste activa.</text:p>
      <text:h text:style-name="ifm_p_font.italic_mt.3.7mm_page.keep-with-next_ifm" text:outline-level="5">Bestuurskosten</text:h>
      <text:p text:style-name="ifm_p_mt.3.7mm_ifm">De SVB doet jaarlijks verslag van de bezoldiging van de leden van de Raad van Bestuur (artikel 5 vierde lid Wet SUWI), en van de topinkomens op basis van de Wet openbaarmaking uit financiële middelen gefinancierde topinkomens (WOPT).</text:p>
      <text:h text:style-name="ifm_p_font.bold-italic_mt.5.08mm_page.keep-with-next_ifm" text:outline-level="5">8.<text:s/>Investeringen per categorie</text:h>
      <text:p text:style-name="ifm_p_mt.4.23mm_ifm">De indeling in categorieën volgt Titel 9 Boek 2 BW.</text:p>
      <text:h text:style-name="ifm_p_font.bold-italic_mt.5.08mm_page.keep-with-next_ifm" text:outline-level="5">9.<text:s/>Overzicht t.b.v. bevoorschotting/afrekening</text:h>
      <text:p text:style-name="ifm_p_mt.4.23mm_ifm">Ten behoeve van de bevoorschotting neemt SVB in het jaarplan met begroting een overzicht op van de uitvoeringskosten en uitkeringslasten welke ten laste komen van een rijksbijdrage. Dit overzicht wordt tevens separaat van de tussentijdse verslagen aan SZW verstrekt. Voor de afrekening neemt SVB de in paragraaf 10.4.7 opgenomen tabel op die ziet op afrekening van de uitvoeringskosten en uitkeringslasten.</text:p>
      <text:h text:style-name="ifm_p_font.bold-italic_mt.5.08mm_page.keep-with-next_ifm" text:outline-level="5">10.<text:s/>Jaarrekening</text:h>
      <text:p text:style-name="ifm_p_mt.4.23mm_ifm">De jaarrekening van de SVB omvat zowel de SVB als uitvoeringsorganisatie alsook de geadministreerde SV-fondsen.</text:p>
      <text:p text:style-name="ifm_p_ifm">De jaarrekening heeft betrekking op de balans en de staat van baten en lasten met de toelichting en op de in het jaarplan opgenomen financiële onderwerpen. De jaarrekening is zoveel als mogelijk gebaseerd op titel 9, boek 2 van het Burgerlijk Wetboek, tenzij hiervan in deze bijlage wordt afgeweken.</text:p>
      <text:p text:style-name="ifm_p_ifm">De in de jaarrekening opgenomen informatie dient een zodanig betrouwbaar beeld te geven van de werkelijkheid als in de gegeven omstandigheden is vereist. Alle uitvoeringskosten worden in de staat van baten en lasten met toelichting opgenomen, ongeacht of er budget voor is toegekend. Het salderen van bijzondere baten en lasten is niet toegestaan, tenzij wetgeving anders voorschrijft.</text:p>
      <text:p text:style-name="ifm_p_ifm">De jaarrekening SV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uitkeringslasten en uitvoeringskosten</text:p>
      <text:h text:style-name="ifm_p_font.italic_mt.5.08mm_page.keep-with-next_ifm" text:outline-level="6">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text:p>
      <text:h text:style-name="ifm_p_font.italic_mt.5.08mm_page.keep-with-next_ifm" text:outline-level="6">Egalisatiereserve</text:h>
      <text:p text:style-name="ifm_p_mt.4.23mm_ifm">Met ingang van het jaar 2014 is het voor de SVB verplicht om een egalisatiereserve te vormen. Deze reserve wordt gevormd uit het positieve verschil tussen gerealiseerde baten en lasten (SZW-budget). De egalisatiereserve blijft beperkt tot de uitvoeringskosten en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ndent.-5mm_mleft.5mm_ifm">•<text:tab/>De reguliere exploitatie</text:p>
      <text:p text:style-name="ifm_p_indent.-5mm_mleft.5mm_ifm">•<text:tab/>Het budget voor projecten wet en regelgeving</text:p>
      <text:p text:style-name="ifm_p_indent.-5mm_mleft.5mm_ifm">•<text:tab/>Het budget voor projecten bedrijfsvoering</text:p>
      <text:p text:style-name="ifm_p_indent.-5mm_mleft.5mm_ifm">•<text:tab/>Het budget voor specifieke projecten.</text:p>
      <text:p text:style-name="ifm_p_mt.3.7mm_ifm">Wat betreft de omvang van de egalisatiereserve zal worden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text:p>
      <text:p text:style-name="ifm_p_mt.3.7mm_ifm">In beginsel vormt de SVB naast de egalisatiereserve geen bestemmingsreserves en bestemmingsfondsen. Hiervan kan slechts met instemming van het ministerie van SZW worden afgeweke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Balans SVB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Staat van baten en lasten SV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ba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Toelichting</text:h>
      <text:p text:style-name="ifm_p_mt.4.23mm_ifm">Baten wettelijke taken (realisatie t/begroot t/realisatie t-1)</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a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Lasten wettelijke tak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Las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Uitkeringen (incl.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Uitvoeringskosten realisatie t/begroot t/realisatie t-1 (totaal, regulier, speciale projecte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en en 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Uitvoeringskost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taande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proj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Saldo van baten en lasten naar fonds (voor zover van toepassing)</text:p>
            </table:table-cell>
          </table:table-row>
        </table:table-header-rows>
        <table:table-row>
          <table:table-cell table:style-name="table.cell.border-top.border-bottom.border-left.border-right.padding-top.top.pleft.pright">
            <text:p text:style-name="text.cell.7.left">Baten en lasten per fonds</text:p>
          </table:table-cell>
          <table:table-cell table:style-name="table.cell.border-top.border-bottom.border-right.padding-top.top.pleft.pright">
            <text:p text:style-name="text.cell.7.left">SV</text:p>
          </table:table-cell>
          <table:table-cell table:style-name="table.cell.border-top.border-bottom.border-right.padding-top.top.pleft.pright">
            <text:p text:style-name="text.cell.7.left">niet-SV</text:p>
          </table:table-cell>
          <table:table-cell table:style-name="table.cell.border-top.border-bottom.border-right.padding-top.top.pleft.pright">
            <text:p text:style-name="text.cell.7.left">Totaal</text:p>
          </table:table-cell>
        </table:table-row>
      </table:table>
      <text:p text:style-name="ifm_p_mt.3.7mm_ifm">Nog te verrekenen rijksbijdrag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row table:style-name="zebra.head.row2">
            <table:table-cell table:style-name="table.cell.border-bottom.border-left.border-right.padding-top.bottom.pleft.pright">
              <text:p text:style-name="text.cell.7.left"><text:span text:style-name="ifm_span_color.ffffff_ifm">Wet of regeling</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Totaal afrek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Jaarlijks worden tijdens het uitvoeringsjaar de wetten en regelingen die in deze tabel opgenomen moeten worden, na ambtelijke afstemming tussen SVB en SZW, door SZW per brief vastgesteld.</text:p>
      <text:h text:style-name="ifm_p_font.bold_mt.5.08mm_page.keep-with-next_ifm" text:outline-level="7">Controleverklaring en verslag van bevindingen</text:h>
      <text:p text:style-name="ifm_p_mt.4.23mm_ifm">De accountant onderzoekt de verantwoording die de Raad van Bestuur van de SVB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text:h>
      <text:p text:style-name="ifm_p_mt.4.23mm_ifm">(n.v.t.)</text:p>
      <text:h text:style-name="ifm_p_font.bold-italic_mt.5.08mm_page.keep-with-next_ifm" text:outline-level="5">12.<text:s/>VBTB-informatie</text:h>
      <text:p text:style-name="ifm_p_mt.4.23mm_ifm">Het VBTB-verslag betreft een beperkte informatielevering vooruitlopend op het jaarverslag van SVB. Deze informatie wordt uiterlijk zes weken na afloop van het kalenderjaar aan SZW geleverd ten behoeve van het jaarverslag van SZW. De door SVB te leveren items in het VBTB-verslag worden schriftelijk door het Ministerie van SZW aan SVB kenbaar gemaakt.</text:p>
      <text:h text:style-name="ifm_p_font.bold-italic_mt.5.08mm_page.keep-with-next_ifm" text:outline-level="5">13.<text:s/>Kwantitatieve informatie</text:h>
      <text:p text:style-name="ifm_p_mt.4.23mm_ifm">Over de levering van de periodieke kwantitatieve informatie per wet, de maandelijkse kerncijfers, de rapportage handhaving SVB en de statistische jaarrapportages worden jaarlijks bilaterale afspraken gemaakt.</text:p>
      <text:h text:style-name="ifm_p_font.bold-italic_mt.5.08mm_page.keep-with-next_ifm" text:outline-level="5">14.<text:s/>Toezichtbevindingen</text:h>
      <text:p text:style-name="ifm_p_mt.4.23mm_ifm">De SVB gaat in de tussentijdse verslagen en het jaarverslag in op de bevindingen van de Inspectie Werk en Inkomen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20 mln, of projecten met een meerjarige ICT-component van minimaal € 5 mln en het project als geheel heeft een hoog risicoprofiel. De rapportage hierover geschiedt overeenkomstig de brief aan de Tweede Kamer van de Minister van BZK van 29 januari 2010. De rapportage maakt deel uit van het Jaarverslag SVB. De rapportage gaat vergezeld van een nota van bevindingen van de accountant over de ordelijkheid, controleerbaarheid en deugdelijkheid van het totstandkomingsproces van de informatie. De Minister van BZK zal de rapportage afzonderlijk aan de kamer aanbieden. De ICT-projecten worden sinds 2011 op het Rijks ICT-dashboard gepubliceerd. De geactualiseerde data op het Rijks ICT-dashboard worden eenmaal per jaar verwerkt in de jaarrapportage bedrijfsvoering Rijk.</text:p>
      <text:h text:style-name="ifm_p_font.bold_mt.5.08mm_page.break-before_ifm" text:outline-level="3">BIJLAGE 3, BEHORENDE BIJ ARTIKEL I, ONDERDEEL I</text:h>
      <text:h text:style-name="ifm_p_font.bold_mt.5.08mm_page.keep-with-next_ifm" text:outline-level="4">Bijlage XI. behorende bij de artikelen 5.3 en 5.10a van de Regeling SUWI</text:h>
      <text:h text:style-name="ifm_p_font.bold-italic_mt.5.08mm_page.keep-with-next_ifm" text:outline-level="5">Planning &amp; control producten van IB</text:h>
      <text:p text:style-name="ifm_p_mt.4.23mm_ifm">In deze bijlage zijn de informatieproducten gespecificeerd die IB periodiek aan SZW dient te verstrekken op grond van artikel 5.3 en 5.10a van de Regeling SUWI. Het betreft de volgende producten:</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 (<text:span text:style-name="ifm_span_font.italic_ifm">niet van toepassing op IB</text:spa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BTB-verslag (<text:span text:style-name="ifm_span_font.italic_ifm">niet van toepassing op IB</text:span>)</text:p>
          </table:table-cell>
        </table:table-row>
      </table:table>
      <text:p text:style-name="ifm_p_mt.3.7mm_ifm">Ten aanzien van IB wordt één planningsdocument opgeleverd, te weten het <text:span text:style-name="ifm_span_font.italic_ifm">jaarplan met begroting </text:span>(vòòr 1 oktober).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de <text:span text:style-name="ifm_span_font.italic_ifm">tussentijdse verslagen</text:span> en het <text:span text:style-name="ifm_span_font.italic_ifm">jaarverslag</text:span>. Het tussentijdse verslag wordt uiterlijk zes weken na afloop van de verslagperiode aan de minister verstrekt. Het jaarverslag wordt vòòr 15 maart aan de minister aangeboden.</text:p>
      <text:p text:style-name="ifm_p_mt.3.7mm_ifm">In die hierna volgende tabel worden de onderwerpen benoemd, die in de diverse producten van de P&amp;C cyclus aan de orde dienen te komen. Daaronder volgt, per onderwerp, een nadere toelichting.</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4. Ketensamenwerk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 opbouw per wet/andere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 bestuu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Legenda</text:h>
      <table:table table:style-name="ifm_table_pgwide.1_mt.4.23mm_ifm">
        <table:table-column table:style-name="table28.tg1.col1"/>
        <table:table-column table:style-name="table28.tg1.col2"/>
        <table:table-row>
          <table:table-cell table:style-name="table.cell.border-top.border-bottom.border-left.border-right.padding-top.top.pleft.pright">
            <text:p text:style-name="text.cell.7.left">I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tussentijdse versla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n.v.t.)</text:p>
      <text:h text:style-name="ifm_p_font.bold-italic_mt.5.08mm_page.keep-with-next_ifm" text:outline-level="5">2.<text:s/>Ontwikkelingen wetsuitvoering en andere taken</text:h>
      <text:p text:style-name="ifm_p_mt.4.23mm_ifm">Het jaarplan gaat in op de volgende vragen:</text:p>
      <text:p text:style-name="ifm_p_indent.-5mm_mleft.5mm_ifm">•<text:tab/>Wat wil IB bereiken (doelstellingen en prestatie-indicatoren)?</text:p>
      <text:p text:style-name="ifm_p_indent.-5mm_mleft.5mm_ifm">•<text:tab/>Wat gaat IB daarvoor doen?</text:p>
      <text:p text:style-name="ifm_p_indent.-5mm_mleft.5mm_ifm">•<text:tab/>Wat mag het kosten (begroting)?</text:p>
      <text:p text:style-name="ifm_p_mt.3.7mm_ifm">In het kader van de budgetverantwoordelijkheid van SZW voor IB dient IB zich tevens te verantwoorden over prestatie-indicatoren en prestatiegegevens op het gebied van:</text:p>
      <text:p text:style-name="ifm_p_indent.-5mm_mleft.5mm_ifm">–<text:tab/>Werking sectorloket gemeenten en andere ketenpartijen</text:p>
      <text:p text:style-name="ifm_p_indent.-5mm_mleft.5mm_ifm">–<text:tab/>Dienstverlening IB, waaronder klanttevredenheid</text:p>
      <text:p text:style-name="ifm_p_indent.-5mm_mleft.5mm_ifm">–<text:tab/>Financiën</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Andere taken die IB ten behoeve van de gemeenten verricht en die niet bekostigd worden uit de rijksbijdrage, bedoeld in artikel 5.25 van het Besluit SUWI.</text:p>
      <text:p text:style-name="ifm_p_mt.3.7mm_ifm">In het tussentijdse 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text:p>
      <text:h text:style-name="ifm_p_font.bold-italic_mt.5.08mm_page.keep-with-next_ifm" text:outline-level="5">3.<text:s/>Ontwikkelingen grote projecten en projecten ter invoering van nieuwe wet- en regelgeving</text:h>
      <text:p text:style-name="ifm_p_mt.4.23mm_ifm">IB doet verslag van de uitvoering van het investeringsprogramma en de invoering van nieuwe wet- en regelgeving (indien van toepassing). Hierbij wordt ingegaan op de bereikte resultaten en de daarmee gepaard gaande kosten. IB legt hierbij een relatie met de planning en licht eventuele wijzigingen kort toe. IB dient tevens verslag te doen van de fte-bezetting (vast/tijdelijk/extern) per einddatum van de verslagperiode.</text:p>
      <text:h text:style-name="ifm_p_font.bold-italic_mt.5.08mm_page.keep-with-next_ifm" text:outline-level="5">4.<text:s/>Ketensamenwerking</text:h>
      <text:p text:style-name="ifm_p_mt.4.23mm_ifm">IB doet verslag van de samenwerking met de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text:p>
      <text:h text:style-name="ifm_p_font.bold-italic_mt.5.08mm_page.keep-with-next_ifm" text:outline-level="5">5.<text:s/>Bedrijfsvoering</text:h>
      <text:p text:style-name="ifm_p_mt.4.23mm_ifm">In de bedrijfsvoeringsparagraaf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volgende onderdelen:</text:p>
      <text:h text:style-name="ifm_p_font.italic_mt.5.08mm_page.keep-with-next_ifm" text:outline-level="6">5a).<text:s/>Rechtmatigheid</text:h>
      <text:p text:style-name="ifm_p_mt.4.23mm_ifm">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italic_mt.5.08mm_page.keep-with-next_ifm" text:outline-level="6">5b).<text:s/>Doelmatigheid</text:h>
      <text:p text:style-name="ifm_p_mt.4.23mm_ifm">In artikel 5.10e, eerste lid, onderdeel c, van de Regeling SUWI is aangegeven dat IB inzicht moet bieden in de doelmatigheid van het beheer en de organisatie. Ten aanzien van IB wordt verslag uitgebracht van activiteiten die zijn ondernomen om de bedrijfsprocessen door te lichten, waarbij het kostenniveau wordt gerelateerd aan de (kwaliteit van de) geleverde prestatie. IB wordt geacht de uitgangspunten die zij hanteert met betrekking tot doelmatigheid te expliciteren. Een toelichting op artikel 5.10e, eerste lid, onderdeel c, van de Regeling SUWI, wordt gegeven in Bijlage XXIII bij de Regeling SUWI.</text:p>
      <text:h text:style-name="ifm_p_font.italic_mt.5.08mm_page.keep-with-next_ifm" text:outline-level="6">5c).<text:s/>Totstandkoming niet-financiële informatie</text:h>
      <text:p text:style-name="ifm_p_mt.4.23mm_ifm">IB rapporteert in het jaarverslag over het totstandkomingsproces van de informatievoorziening (inclusief de daarbij gehanteerde criteria zoals vastgelegd in bijlage XVII van de SUWI-regeling) en de wijze waarop deze is gewaarborgd (conform artikel 5.16 tweede lid Regeling SUWI).</text:p>
      <text:h text:style-name="ifm_p_font.italic_mt.5.08mm_page.keep-with-next_ifm" text:outline-level="6">5d).<text:s/>Financieel Beheer</text:h>
      <text:p text:style-name="ifm_p_mt.4.23mm_ifm">In dit onderdeel rapporteert IB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text:p>
      <text:p text:style-name="ifm_p_ifm">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IB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italic_mt.5.08mm_page.keep-with-next_ifm" text:outline-level="6">5e).<text:s/>Overige onderwerpen bedrijfsvoering</text:h>
      <text:p text:style-name="ifm_p_mt.4.23mm_ifm">IB rapporteert over belangrijke ontwikkelingen ten aanzien van de volgende onderwerpen:</text:p>
      <text:h text:style-name="ifm_p_font.italic_mt.3.7mm_page.keep-with-next_ifm" text:outline-level="6">Sociaal beleid en HRM</text:h>
      <text:p text:style-name="ifm_p_mt.3.7mm_ifm">IB rapporteert op dit punt over belangrijke personeelsaangelegenheden, waaronder in ieder geval de personeelsomvang, het personeelsverloop, de sociale plannen en de daarmee gemoeide kosten.</text:p>
      <text:h text:style-name="ifm_p_font.italic_mt.3.7mm_page.keep-with-next_ifm" text:outline-level="6">ICT en informatiebeveiliging</text:h>
      <text:p text:style-name="ifm_p_mt.3.7mm_ifm">IB rapporteert over de voortgang, verbetering en vernieuwing van de geautomatiseerde ondersteuning van zowel haar primaire- als ondersteunende processen.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text:p>
      <text:h text:style-name="ifm_p_font.italic_mt.3.7mm_page.keep-with-next_ifm" text:outline-level="6">Huisvesting</text:h>
      <text:p text:style-name="ifm_p_mt.3.7mm_ifm">IB doet verslag van de voortgang van huisvestingskosten.</text:p>
      <text:h text:style-name="ifm_p_font.bold-italic_mt.5.08mm_page.keep-with-next_ifm" text:outline-level="5">6.<text:s/>Governance</text:h>
      <text:p text:style-name="ifm_p_mt.4.23mm_ifm">De onderwerpen die onder het onderdeel governance vallen hebben betrekking op de bestuurlijke inrichting van IB en de wijze waarop zij haar taken uitvoert.</text:p>
      <text:h text:style-name="ifm_p_font.italic_mt.3.7mm_page.keep-with-next_ifm" text:outline-level="5">Risicomanagement</text:h>
      <text:p text:style-name="ifm_p_mt.3.7mm_ifm">IB gaat in op welke wijze risico’s binnen de organisatie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voorgaand jaar en begroting, in ieder geval indien sprake is van mutaties van meer dan 5% en tenminste € 50.000 ten opzichte van dezelfde begrotings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text:p>
      <text:p text:style-name="ifm_p_mt.3.7mm_ifm">Het IB doet jaarlijks verslag van de bestuurskosten van de leden van het Bestuur (artikel 5, vierde lid, Wet SUWI) en van de topinkomens op basis van de Wet openbaarmaking uit financiële middelen gefinancierde topinkomens (WOPT).</text:p>
      <text:h text:style-name="ifm_p_font.bold-italic_mt.5.08mm_page.keep-with-next_ifm" text:outline-level="5">8.<text:s/>Investeringen per categorie</text:h>
      <text:p text:style-name="ifm_p_mt.4.23mm_ifm">De indeling in categorieën volgt Titel 9 Boek 2 Burgerlijk Wetboek.</text:p>
      <text:h text:style-name="ifm_p_font.bold-italic_mt.5.08mm_page.keep-with-next_ifm" text:outline-level="5">9.<text:s/>Overzicht t.b.v. bevoorschotting/afrekening</text:h>
      <text:p text:style-name="ifm_p_mt.4.23mm_ifm">Ten behoeve van de bevoorschotting neemt IB in het jaarplan en de jaarrekening een overzicht op van de uitvoeringskosten welke ten laste komen van de rijksbijdrage.</text:p>
      <text:h text:style-name="ifm_p_font.bold-italic_mt.5.08mm_page.keep-with-next_ifm" text:outline-level="5">10.<text:s/>Jaarrekening</text:h>
      <text:p text:style-name="ifm_p_mt.4.23mm_ifm">De jaarrekening van IB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ifm">De jaarrekening I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h text:style-name="ifm_p_font.italic_mt.5.08mm_page.keep-with-next_ifm" text:outline-level="6">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italic_mt.5.08mm_page.keep-with-next_ifm" text:outline-level="6">Controleverklaring en verslag van bevindingen</text:h>
      <text:p text:style-name="ifm_p_mt.4.23mm_ifm">De accountant onderzoekt de verantwoording die het management van IB op grond van de Regeling SUWI heeft uitgebracht. De controleverklaring en het verslag van bevindingen zijn nader geregeld in artikel 5.10b t/m e en bijlage XXII van de Regeling SUWI.</text:p>
      <text:h text:style-name="ifm_p_font.italic_mt.5.08mm_page.keep-with-next_ifm" text:outline-level="6">Egalisatiereserve</text:h>
      <text:p text:style-name="ifm_p_mt.4.23mm_ifm">Met ingang van het jaar 2014 is het IB verplicht om een egalisatiereserve te vormen. Deze reserve wordt gevormd uit het positieve verschil tussen gerealiseerde baten en lasten (SZW-budget). De egalisatiereserve blijft beperkt tot de uitvoeringskosten en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ndent.-5mm_mleft.5mm_ifm">•<text:tab/>De reguliere exploitatie</text:p>
      <text:p text:style-name="ifm_p_indent.-5mm_mleft.5mm_ifm">•<text:tab/>Het budget voor projecten wet en regelgeving</text:p>
      <text:p text:style-name="ifm_p_indent.-5mm_mleft.5mm_ifm">•<text:tab/>Het budget voor projecten bedrijfsvoering</text:p>
      <text:p text:style-name="ifm_p_indent.-5mm_mleft.5mm_ifm">•<text:tab/>Het budget voor specifieke projecten.</text:p>
      <text:p text:style-name="ifm_p_mt.3.7mm_ifm">Wat betreft de omvang van de egalisatiereserve zal worden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text:p>
      <text:h text:style-name="ifm_p_font.italic_mt.5.08mm_page.keep-with-next_ifm" text:outline-level="6">Bestemmingsfonds voor investeringen</text:h>
      <text:p text:style-name="ifm_p_mt.4.23mm_ifm">IB beschikt gezien de aard van de dienstverlening over grootschalige ICT in verhouding tot de organisatiegrootte en het budget. De voorziene egalisatiereserve is onvoldoende groot om grootschalige (vervangings)investeringen te plegen. Het is IB derhalve toegestaan naast de egalisatiereserve een ‘<text:span text:style-name="ifm_span_font.italic_mt.4.23mm_ifm">bestemmingsfonds voor investeringen’</text:span> aan te houden. In het jaarplan neemt IB een ‘<text:span text:style-name="ifm_span_font.italic_mt.4.23mm_ifm">reservering investeringen</text:span>’ op, in het jaarverslag het ‘<text:span text:style-name="ifm_span_font.italic_mt.4.23mm_ifm">bestemmingsfonds voor investeringen</text:span>’, inclusief een toelichting en een meerjarig overzicht van de nog te plegen investering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lans IB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eigen vermogen</text:p>
      <text:p text:style-name="ifm_p_indent.-5mm_mleft.5mm_ifm">•<text:tab/>Verloopstaat voorziening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Resultatenrekening IB/Saldo van baten en lasten (met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 Regulier</text:span></text:p>
            </table:table-cell>
            <table:table-cell table:style-name="table.cell.border-top.border-bottom.border-right.padding-top.bottom.pleft.pright">
              <text:p text:style-name="text.cell.7.left"><text:span text:style-name="ifm_span_font.bold_color.ffffff_ifm">jaar t Projecten</text:span></text:p>
            </table:table-cell>
            <table:table-cell table:style-name="table.cell.border-top.border-bottom.border-right.padding-top.bottom.pleft.pright">
              <text:p text:style-name="text.cell.7.left"><text:span text:style-name="ifm_span_font.bold_color.ffffff_ifm">jaar t Totaal</text:span></text:p>
            </table:table-cell>
            <table:table-cell table:style-name="table.cell.border-top.border-bottom.border-right.padding-top.bottom.pleft.pright">
              <text:p text:style-name="text.cell.7.left"><text:span text:style-name="ifm_span_font.bold_color.ffffff_ifm">jaar t-1 Regulier</text:span></text:p>
            </table:table-cell>
            <table:table-cell table:style-name="table.cell.border-top.border-bottom.border-right.padding-top.bottom.pleft.pright">
              <text:p text:style-name="text.cell.7.left"><text:span text:style-name="ifm_span_font.bold_color.ffffff_ifm">jaar t-1 Projecten</text:span></text:p>
            </table:table-cell>
            <table:table-cell table:style-name="table.cell.border-top.border-bottom.border-right.padding-top.bottom.pleft.pright">
              <text:p text:style-name="text.cell.7.left"><text:span text:style-name="ifm_span_font.bold_color.ffffff_ifm">jaar t-1 Totaal</text:span></text:p>
            </table:table-cell>
          </table:table-row>
        </table:table-header-rows>
        <table:table-row table:style-name="zebra.body.odd">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1.<text:s/>Aansluitingstabel</text:h>
      <text:p text:style-name="ifm_p_mt.4.23mm_ifm">(n.v.t.)</text:p>
      <text:h text:style-name="ifm_p_font.bold-italic_mt.5.08mm_page.keep-with-next_ifm" text:outline-level="5">12.<text:s/>VBTB-informatie</text:h>
      <text:p text:style-name="ifm_p_mt.4.23mm_ifm">(n.v.t.)</text:p>
      <text:h text:style-name="ifm_p_font.bold-italic_mt.5.08mm_page.keep-with-next_ifm" text:outline-level="5">13.<text:s/>Kwantitatieve informatie met wet</text:h>
      <text:p text:style-name="ifm_p_mt.4.23mm_ifm">(n.v.t.)</text:p>
      <text:h text:style-name="ifm_p_font.bold-italic_mt.5.08mm_page.keep-with-next_ifm" text:outline-level="5">14.<text:s/>Toezichtbevindingen</text:h>
      <text:p text:style-name="ifm_p_mt.4.23mm_ifm">IB gaat in de tussentijdse verslagen en het jaarverslag op hoofdlijnen in op de bevindingen van de Inspectie Werk en Inkomen en de Algemene Rekenkamer, en op de naar aanleiding van deze bevindingen genomen maatregelen.</text:p>
      <text:h text:style-name="ifm_p_font.bold_mt.5.08mm_page.break-before_ifm" text:outline-level="3">BIJLAGE 4, BEHORENDE BIJ ARTIKEL I, ONDERDEEL J</text:h>
      <text:h text:style-name="ifm_p_font.bold_mt.5.08mm_page.keep-with-next_ifm" text:outline-level="4">Bijlage XX. behorende bij de artikelen 5.3 en 5.10a van de Regeling SUWI</text:h>
      <text:h text:style-name="ifm_p_font.bold-italic_mt.5.08mm_page.keep-with-next_ifm" text:outline-level="5">Planning &amp; control producten van BKWI</text:h>
      <text:p text:style-name="ifm_p_mt.4.23mm_ifm">In deze bijlage zijn de informatieproducten gespecificeerd die BKWI (als organisatieonderdeel van UWV) periodiek aan SZW dient te verstrekken op grond van artikel 5.3 en 5.10a van de Regeling SUWI. Het betreft de volgende producten:</text:p>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
      <text:p text:style-name="ifm_p_mt.3.7mm_ifm">Ten aanzien van BKWI wordt één planningsdocument opgeleverd, te weten het <text:span text:style-name="ifm_span_font.italic_ifm">jaarplan met begroting</text:span> (vóór 1 oktober). Het jaarplan van BKWI bevat in elk geval een omschrijving van de taak, bedoeld in artikel 5.21, eerste lid, van het Besluit SUWI en de andere taken die BKWI ten behoeve van gemeenten verricht. Ten aanzien van BKWI dient UWV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aan de minister verstrekt. Het jaarverslag wordt vòòr 15 maart aan de minister aangeboden.</text:p>
      <text:p text:style-name="ifm_p_mt.3.7mm_ifm">In die hierna volgende tabel worden de onderwerpen benoemd, die in de diverse producten van de P&amp;C cyclus aan de orde dienen te komen. Daaronder volgt, per onderwerp, een nadere toelichting.</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4. Ketensamenwerk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 opbouw per wet/andere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 bestuu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Kwantitatieve informatie per wet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italic_mt.5.08mm_page.keep-with-next_ifm" text:outline-level="5">Legenda</text:h>
      <table:table table:style-name="ifm_table_pgwide.1_mt.4.23mm_ifm">
        <table:table-column table:style-name="table33.tg1.col1"/>
        <table:table-column table:style-name="table33.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e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n.v.t.)</text:p>
      <text:h text:style-name="ifm_p_font.bold-italic_mt.5.08mm_page.keep-with-next_ifm" text:outline-level="5">2.<text:s/>Ontwikkelingen wetsuitvoering en andere taken</text:h>
      <text:p text:style-name="ifm_p_mt.4.23mm_ifm">Het jaarplan gaat (volgens de VBTB-systematiek) in op de volgende vragen:</text:p>
      <text:p text:style-name="ifm_p_indent.-5mm_mleft.5mm_ifm">•<text:tab/>Wat willen we bereiken (doelstellingen en prestatie-indicatoren)?</text:p>
      <text:p text:style-name="ifm_p_indent.-5mm_mleft.5mm_ifm">•<text:tab/>Wat gaan we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Wijzigingen in de andere taken.</text:p>
      <text:p text:style-name="ifm_p_mt.3.7mm_ifm">In het tussentijdse 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verantwoord. Indien van toepassing beschrijft BKWI zoveel als mogelijk de eigen bijdrage aan het behalen van de doelstellingen en geeft een verklaring als doelstellingen niet worden gehaald en de verbetermaatregelen die zijn/worden genomen. Bij klantgerichtheid wordt ingegaan op o.a. klachtenafhandeling, bereikbaarheid en klanttevredenheid.</text:p>
      <text:h text:style-name="ifm_p_font.bold-italic_mt.5.08mm_page.keep-with-next_ifm" text:outline-level="5">3.<text:s/>Ontwikkelingen grote projecten en projecten ter invoering van nieuwe wet- en regelgeving</text:h>
      <text:p text:style-name="ifm_p_mt.4.23mm_ifm">UWV doet ten aanzien van BKWI verslag van de uitvoering van het investeringsprogramma en de invoering van nieuwe wet- en regelgeving (indien van toepassing). Hierbij wordt ingegaan op de bereikte resultaten en de daarmee gepaard gaande kosten. BKWI legt hierbij een relatie met de planning en licht eventuele wijzigingen kort toe.</text:p>
      <text:h text:style-name="ifm_p_font.bold-italic_mt.5.08mm_page.keep-with-next_ifm" text:outline-level="5">4.<text:s/>Ketensamenwerking</text:h>
      <text:p text:style-name="ifm_p_mt.4.23mm_ifm">Voor de elektronische voorzieningen wordt verslag gedaan van de samenwerking tussen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door BKWI zijn genomen om de doelstellingen alsnog te realiseren.</text:p>
      <text:h text:style-name="ifm_p_font.bold-italic_mt.5.08mm_page.keep-with-next_ifm" text:outline-level="5">5.<text:s/>Bedrijfsvoering</text:h>
      <text:p text:style-name="ifm_p_mt.4.23mm_ifm">In de bedrijfsvoeringsparagraaf gaat UWV in op de sturing en beheersing van de bedrijfsprocessen binnen BKWI. Het doel is aan te geven in welke mate het management van BKWI haar bedrijfsprocessen beheerst. In de bedrijfsvoeringsparagraaf legt UWV, mede gebaseerd op risicoanalyse, verantwoording af over de bedrijfsvoering van BKWI. De bedrijfsvoeringsparagraaf bestaat tenminste uit de volgende onderdelen:</text:p>
      <text:h text:style-name="ifm_p_font.italic_mt.5.08mm_page.keep-with-next_ifm" text:outline-level="6">5a).<text:s/>Rechtmatigheid</text:h>
      <text:p text:style-name="ifm_p_mt.4.23mm_ifm">De wijze waarop UWV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italic_mt.5.08mm_page.keep-with-next_ifm" text:outline-level="6">5b).<text:s/>Doelmatigheid</text:h>
      <text:p text:style-name="ifm_p_mt.4.23mm_ifm">In artikel 5.10e, eerste lid, onderdeel c, van de Regeling SUWI is aangegeven dat UWV inzicht moet bieden in de doelmatigheid van het beheer en de organisatie BKWI. Ten aanzien van BKWI wordt verslag uitgebracht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e, eerste lid, onderdeel c, van de Regeling SUWI, wordt gegeven in Bijlage XXIII bij de Regeling SUWI.</text:p>
      <text:h text:style-name="ifm_p_font.italic_mt.5.08mm_page.keep-with-next_ifm" text:outline-level="6">5c).<text:s/>Totstandkoming niet-financiële informatie</text:h>
      <text:p text:style-name="ifm_p_mt.4.23mm_ifm">UWV rapporteert in het jaarverslag over het onderdeel BKWI over het totstandkomingproces van de informatievoorziening (inclusief de daarbij gehanteerde criteria zoals vastgelegd in bijlage XVII van de SUWI-regeling) en de wijze waarop deze is gewaarborgd (conform artikel 5.16 tweede lid Regeling SUWI). In zowel het tussentijdse verslag als het jaarverslag wordt ingegaan op de voortgang van verbetermaatregelen.</text:p>
      <text:h text:style-name="ifm_p_font.italic_mt.5.08mm_page.keep-with-next_ifm" text:outline-level="6">5d).<text:s/>Financieel Beheer</text:h>
      <text:p text:style-name="ifm_p_mt.4.23mm_ifm">In dit onderdeel rapporteert UWV over eventuele tekortkomingen in het financieel beheer van BKWI.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text:p>
      <text:p text:style-name="ifm_p_mt.3.7mm_ifm">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Het 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italic_mt.5.08mm_page.keep-with-next_ifm" text:outline-level="6">5e).<text:s/>Overige onderwerpen bedrijfsvoering</text:h>
      <text:p text:style-name="ifm_p_mt.4.23mm_ifm">UWV rapporteert voor het onderdeel BKWI over belangrijke ontwikkelingen ten aanzien van de volgende onderwerpen:</text:p>
      <text:h text:style-name="ifm_p_font.italic_mt.3.7mm_page.keep-with-next_ifm" text:outline-level="6">Sociaal beleid en HRM</text:h>
      <text:p text:style-name="ifm_p_mt.3.7mm_ifm">BKWI rapporteert op dit punt over belangrijke personeelsaangelegenheden, waaronder in ieder geval de personeelsomvang, het personeelsverloop, de sociale plannen en de daarmee gemoeide kosten.</text:p>
      <text:h text:style-name="ifm_p_font.italic_mt.3.7mm_page.keep-with-next_ifm" text:outline-level="6">ICT en informatiebeveiliging</text:h>
      <text:p text:style-name="ifm_p_mt.3.7mm_ifm">UWV rapporteert over de voortgang, verbetering en vernieuwing van de geautomatiseerde ondersteuning van zowel haar primaire- als ondersteunende processen bij BKWI.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UWV voor de bijdrage van BKWI inzicht in de verrichte inspanningen om de kwaliteit te verbeteren c.q. te consolideren.</text:p>
      <text:h text:style-name="ifm_p_font.italic_mt.3.7mm_page.keep-with-next_ifm" text:outline-level="6">Huisvesting</text:h>
      <text:p text:style-name="ifm_p_mt.3.7mm_ifm">UWV doet verslag van de voortgang van huisvestingskosten van BKWI.</text:p>
      <text:h text:style-name="ifm_p_font.bold-italic_mt.5.08mm_page.keep-with-next_ifm" text:outline-level="5">6.<text:s/>Governance</text:h>
      <text:p text:style-name="ifm_p_mt.4.23mm_ifm">De onderwerpen die onder het onderdeel governance vallen hebben betrekking op de bestuurlijke inrichting door UWV van het organisatieonderdeel BKWI en de wijze waarop zij haar taken uitvoert.</text:p>
      <text:h text:style-name="ifm_p_font.italic_mt.3.7mm_page.keep-with-next_ifm" text:outline-level="5">Risicomanagement</text:h>
      <text:p text:style-name="ifm_p_mt.3.7mm_ifm">UWV gaat in op welke wijze risico’s binnen het organisatieonderdeel BKWI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 (jaarrekening).</text:p>
      <text:h text:style-name="ifm_p_font.italic_mt.3.7mm_page.keep-with-next_ifm" text:outline-level="5">Bestuurskosten</text:h>
      <text:p text:style-name="ifm_p_mt.3.7mm_ifm">BKWI doet jaarlijks verslag van de bezoldiging van de leden van de Raad van Bestuur (artikel 5 vierde lid Wet SUWI), en van de topinkomens op basis van de Wet openbaarmaking uit financiële middelen gefinancierde topinkomens (WOPT).</text:p>
      <text:h text:style-name="ifm_p_font.bold-italic_mt.5.08mm_page.keep-with-next_ifm" text:outline-level="5">8.<text:s/>Investeringen per categorie</text:h>
      <text:p text:style-name="ifm_p_mt.4.23mm_ifm">De indeling in categorieën volgt Titel 9 Boek 2 Burgerlijk Wetboek.</text:p>
      <text:h text:style-name="ifm_p_font.bold-italic_mt.5.08mm_page.keep-with-next_ifm" text:outline-level="5">9.<text:s/>Overzicht t.b.v. bevoorschotting/afrekening</text:h>
      <text:p text:style-name="ifm_p_mt.4.23mm_ifm">Ten behoeve van de bevoorschotting neemt BKWI in het jaarplan en de jaarrekening een overzicht op van de uitvoeringskosten welke ten laste komen van de rijksbijdrage. De kasbeweging dient aan te sluiten op de rekeningen-courant met het ministerie van Financiën (geïntegreerd middelenbeheer).</text:p>
      <text:h text:style-name="ifm_p_font.bold-italic_mt.5.08mm_page.keep-with-next_ifm" text:outline-level="5">10.<text:s/>Jaarrekening</text:h>
      <text:p text:style-name="ifm_p_mt.4.23mm_ifm">De jaarrekening voor het onderdeel BK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ifm">De jaarrekening voor het onderdeel BKWI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h text:style-name="ifm_p_font.italic_mt.5.08mm_page.keep-with-next_ifm" text:outline-level="6">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italic_mt.5.08mm_page.keep-with-next_ifm" text:outline-level="6">Accountantsverklaring en verslag van bevindingen</text:h>
      <text:p text:style-name="ifm_p_mt.4.23mm_ifm">De accountant onderzoekt de verantwoording die het management van het BKWI op grond van de Regeling SUWI heeft uitgebracht. De accountantsverklaring en het verslag van bevindingen zijn nader geregeld in artikel 5.10b t/m e en bijlage XXII van de Regeling SUWI.</text:p>
      <text:h text:style-name="ifm_p_font.italic_mt.5.08mm_page.keep-with-next_ifm" text:outline-level="6">Egalisatiereserve</text:h>
      <text:p text:style-name="ifm_p_mt.4.23mm_ifm">Met ingang van het jaar 2014 is het BKWI verplicht om een egalisatiereserve te vormen. Deze reserve wordt gevormd uit het positieve verschil tussen gerealiseerde baten en lasten (SZW-budget). De egalisatiereserve blijft beperkt tot de uitvoeringskosten en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ndent.-5mm_mleft.5mm_ifm">•<text:tab/>De reguliere exploitatie</text:p>
      <text:p text:style-name="ifm_p_indent.-5mm_mleft.5mm_ifm">•<text:tab/>Het budget voor projecten wet en regelgeving</text:p>
      <text:p text:style-name="ifm_p_indent.-5mm_mleft.5mm_ifm">•<text:tab/>Het budget voor projecten bedrijfsvoering</text:p>
      <text:p text:style-name="ifm_p_indent.-5mm_mleft.5mm_ifm">•<text:tab/>Het budget voor specifieke projecten.</text:p>
      <text:p text:style-name="ifm_p_mt.3.7mm_ifm">Wat betreft de omvang van de egalisatiereserve zal worden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text:p>
      <text:h text:style-name="ifm_p_font.italic_mt.5.08mm_page.keep-with-next_ifm" text:outline-level="6">Egalisatiereserve en bestemmingsfonds voor investeringen</text:h>
      <text:p text:style-name="ifm_p_mt.4.23mm_ifm">BKWI beschikt gezien de aard van de dienstverlening over grootschalige ICT in verhouding tot de organisatiegrootte en het budget. De voorziene egalisatiereserve is onvoldoende groot om grootschalige (vervangings)investeringen te plegen. Het is BKWI derhalve toegestaan naast de egalisatiereserve een ‘<text:span text:style-name="ifm_span_font.italic_mt.4.23mm_ifm">bestemmingsfonds voor investeringen’</text:span> aan te houden. In het jaarplan neemt BKWI een ‘<text:span text:style-name="ifm_span_font.italic_mt.4.23mm_ifm">reservering investeringen</text:span>’ op, in het jaarverslag het ‘bestemmingsfonds voor investeringen’, inclusief een toelichting en een meerjarig overzicht van de nog te plegen investeringen.</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alans BKWI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eigen vermogen</text:p>
      <text:p text:style-name="ifm_p_indent.-5mm_mleft.5mm_ifm">•<text:tab/>Verloopstaat voorziening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 table:number-columns-spanned="7">
              <text:p text:style-name="ifm_p_font.bold_size.6.5pt_page.keep-with-next_ifm">Resultatenrekening BKWI/Saldo van baten en lasten (inclusief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 Regulier</text:span></text:p>
            </table:table-cell>
            <table:table-cell table:style-name="table.cell.border-top.border-bottom.border-right.padding-top.bottom.pleft.pright">
              <text:p text:style-name="text.cell.7.left"><text:span text:style-name="ifm_span_font.bold_color.ffffff_ifm">jaar t Projecten</text:span></text:p>
            </table:table-cell>
            <table:table-cell table:style-name="table.cell.border-top.border-bottom.border-right.padding-top.bottom.pleft.pright">
              <text:p text:style-name="text.cell.7.left"><text:span text:style-name="ifm_span_font.bold_color.ffffff_ifm">jaar t</text:span></text:p>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jaar t-1</text:span></text:p>
              <text:p text:style-name="text.cell.7.left"><text:span text:style-name="ifm_span_font.bold_color.ffffff_ifm">Regulier</text:span></text:p>
            </table:table-cell>
            <table:table-cell table:style-name="table.cell.border-top.border-bottom.border-right.padding-top.bottom.pleft.pright">
              <text:p text:style-name="text.cell.7.left"><text:span text:style-name="ifm_span_font.bold_color.ffffff_ifm">jaar t-1</text:span></text:p>
              <text:p text:style-name="text.cell.7.left"><text:span text:style-name="ifm_span_font.bold_color.ffffff_ifm">Projecten</text:span></text:p>
            </table:table-cell>
            <table:table-cell table:style-name="table.cell.border-top.border-bottom.border-right.padding-top.bottom.pleft.pright">
              <text:p text:style-name="text.cell.7.left"><text:span text:style-name="ifm_span_font.bold_color.ffffff_ifm">jaar t-1</text:span></text:p>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1.<text:s/>Aansluitingstabel</text:h>
      <text:p text:style-name="ifm_p_mt.4.23mm_ifm">(n.v.t.)</text:p>
      <text:h text:style-name="ifm_p_font.bold-italic_mt.5.08mm_page.keep-with-next_ifm" text:outline-level="5">12.<text:s/>VBTB-informatie</text:h>
      <text:p text:style-name="ifm_p_mt.4.23mm_ifm">(n.v.t.)</text:p>
      <text:h text:style-name="ifm_p_font.bold-italic_mt.5.08mm_page.keep-with-next_ifm" text:outline-level="5">13.<text:s/>Kwantitatieve informatie met wet</text:h>
      <text:p text:style-name="ifm_p_mt.4.23mm_ifm">(n.v.t.)</text:p>
      <text:h text:style-name="ifm_p_font.bold-italic_mt.5.08mm_page.keep-with-next_ifm" text:outline-level="5">14.<text:s/>Toezichtbevindingen</text:h>
      <text:p text:style-name="ifm_p_mt.4.23mm_ifm">BKWI gaat in het jaarverslag op hoofdlijnen in op de bevindingen van de Inspectie Werk en Inkomen en de Algemene Rekenkamer, en op de naar aanleiding van deze bevindingen genomen maatregelen.</text:p>
      <text:h text:style-name="ifm_p_font.bold_mt.5.08mm_page.break-before_ifm" text:outline-level="3">TOELICHTING</text:h>
      <text:h text:style-name="ifm_p_font.bold_mt.5.08mm_page.keep-with-next_ifm" text:outline-level="4">Algemeen</text:h>
      <text:p text:style-name="ifm_p_mt.4.23mm_ifm">De Regeling SUWI wordt aangepast aan de wijzigingen per 1 januari 2014 in de Wet SUWI inzake de egalisatiereserve en het meerjarenbeleidsplan. Verder worden de bijlagen aangepast aan de regelgeving en afspraken.</text:p>
      <text:p text:style-name="ifm_p_mt.3.7mm_ifm">Voor een verdere toelichting wordt verwezen naar het artikelgewijze deel van deze toelichting.</text:p>
      <text:h text:style-name="ifm_p_font.bold_mt.5.08mm_page.keep-with-next_ifm" text:outline-level="4">Artikelsgewijs</text:h>
      <text:h text:style-name="ifm_p_font.bold-italic_mt.5.08mm_page.keep-with-next_ifm" text:outline-level="5">Artikel I, onderdeel A</text:h>
      <text:p text:style-name="ifm_p_mt.4.23mm_ifm">In artikel 2.2, tweede lid, van de Regeling SUWI wordt voor wat betreft de betaaldata van de voorschotten op de middelen voor de landelijke cliëntenraad (LCR) toegevoegd dat deze plaatsvindt ‘op of omstreeks’ 10 januari en 1 juli van elk jaar. Reden daarvoor is dat de LCR geen rechtspersoon is en het financiële verkeer om die reden via een andere organisatie loopt (thans de SER). Een eventuele rekening-courant bij het ministerie van financiën is daardoor niet aan de orde. Omdat het financiële verkeer via een externe bankrekening verloopt kan de ontvangstdatum van de middelen eerder of later liggen dan 10 januari en 1 juli.</text:p>
      <text:h text:style-name="ifm_p_font.bold-italic_mt.5.08mm_page.keep-with-next_ifm" text:outline-level="5">Artikel I, onderdeel B</text:h>
      <text:p text:style-name="ifm_p_mt.4.23mm_ifm">In artikel 5.3, tweede lid, van de Regeling SUWI wordt een verwijzing naar een niet meer bestaande bijlage geschrapt.</text:p>
      <text:h text:style-name="ifm_p_font.bold-italic_mt.5.08mm_page.keep-with-next_ifm" text:outline-level="5">Artikel I, onderdeel C</text:h>
      <text:p text:style-name="ifm_p_mt.4.23mm_ifm">In de Verzamelwet SZW 2013 is de verplichting tot het jaarlijks vaststellen van een meerjarenbeleidsplan geschrapt in de Wet SUWI. In verband hiermee kan ook de uitwerking hiervan in artikel 5.4 van de Regeling SUWI vervallen.</text:p>
      <text:h text:style-name="ifm_p_font.bold-italic_mt.5.08mm_page.keep-with-next_ifm" text:outline-level="5">Artikel I, onderdeel D</text:h>
      <text:p text:style-name="ifm_p_mt.4.23mm_ifm">In dit onderdeel worden in artikel 5.10a ter uitvoering van artikel 52 van de Wet SUWI nadere gesteld over de egalisatiereserve van SVB en UWV. Geregeld is dat de egalisatiereserve ten hoogste 5 procent van het over de voorgaande 3 jaar toegekende budget voor de uitvoeringskosten bedraagt en dat deze niet minder dan nul is. Dotatie en onttrekking aan en vrijval van de egalisatiereserve wordt afzonderlijk vermeld en toegelicht in de jaarrekening.</text:p>
      <text:p text:style-name="ifm_p_ifm">Deze regels zijn van overeenkomstige toepassing op het Bureau Keteninformatie Werk en Inkomen (BKWI) en Inlichtingenbureau (IB). In artikel 33 van de Kaderwet zelfstandige bestuursorganen, dat vanaf 1 januari 2014 van toepassing wordt op UWV en SVB, wordt het vormen van een egalisatiereserve verplicht gesteld. Omdat het IB een zelfstandige rechtspersoon is, en niet onder de Kaderwet zelfstandige bestuursorganen valt, wordt hier voorgeschreven dat het IB een egalisatiereserve vormt waarbij wel de regels van artikel 33 van de Kaderwet van overeenkomstige toepassing zijn.</text:p>
      <text:p text:style-name="ifm_p_ifm">Voor het overige zij verwezen naar het algemene deel van deze toelichting.</text:p>
      <text:h text:style-name="ifm_p_font.bold-italic_mt.5.08mm_page.keep-with-next_ifm" text:outline-level="5">Artikel I, onderdeel E</text:h>
      <text:p text:style-name="ifm_p_mt.4.23mm_ifm">De raming van het aantal personen dat een uitkering ontvangt krachtens de Algemene Ouderdomswet, de Algemene nabestaandenwet, de Algemene Kinderbijslagwet en de Regeling tegemoetkoming ouders van thuiswonende gehandicapte kinderen zal als aanvulling worden opgenomen in de verantwoordingsbijlage van de SVB. Artikel 5.13 van de Regeling SUWI kan daardoor vervallen.</text:p>
      <text:h text:style-name="ifm_p_font.bold-italic_mt.5.08mm_page.keep-with-next_ifm" text:outline-level="5">Artikel I, onderdeel F</text:h>
      <text:p text:style-name="ifm_p_mt.4.23mm_ifm">Artikel 5.14, zevende lid, vervalt, omdat in de in dat lid geregelde gegevensverstrekking inmiddels is voorzien in artikel 11, tweede lid, van de Regeling uitvoering sociale werkvoorziening en begeleid werken 2008.</text:p>
      <text:h text:style-name="ifm_p_font.bold-italic_mt.5.08mm_page.keep-with-next_ifm" text:outline-level="5">Artikel I, onderdelen G en K</text:h>
      <text:p text:style-name="ifm_p_mt.4.23mm_ifm">In artikel 6.2, eerste lid, is de verwijzing naar het <text:span text:style-name="ifm_span_font.italic_mt.4.23mm_ifm">Gegevensregister SUWI</text:span> geactualiseerd. In de nieuwe versie van bijlage XII zijn onder andere de nieuwe gegevens in het kader van de Wet op de Studiefinanciering en de Wet tegemoetkoming onderwijsbijdrage en schoolkosten (WTOS) VO18+ van DUO, de gegevens van het (Nieuwe) Handelsregister, de WIA &amp; Wajong-gegevens van UWV en de gegevens van de Belastingdienst toegevoegd.</text:p>
      <text:h text:style-name="ifm_p_font.bold-italic_mt.5.08mm_page.keep-with-next_ifm" text:outline-level="5">Artikel II, onderdeel A en B, sub 1</text:h>
      <text:p text:style-name="ifm_p_mt.4.23mm_ifm">In artikel 5.40 en 5.41 van de Regeling Wfsv worden enkele foutieve verwijzingen hersteld naar artikel 45 van de Wet SUWI.</text:p>
      <text:h text:style-name="ifm_p_font.bold-italic_mt.5.08mm_page.keep-with-next_ifm" text:outline-level="5">Artikel II, onderdeel B, sub 2</text:h>
      <text:p text:style-name="ifm_p_mt.4.23mm_ifm">Inzake de bevoorschotting van de bijdrage voor het BKWI, dat in het bijzonder is belast met het beheer van de elektronische voorzieningen van het UWV, gelden nu nog geen regels. De kosten van het BKWI komen niet ten laste van het algemeen werkloosheidsfonds, maar worden rechtstreek ten laste van de rijksbijdrage aan het UWV gebracht. In de praktijk wordt maandelijks 1/12<text:span text:style-name="ifm_span_font.superscript_mt.4.23mm_ifm">de</text:span> deel van het BKWI-budget bevoorschot. Deze praktijk wordt met de wijziging van artikel 5.41 van de Regeling Wfsv tevens vastgelegd in regelgeving, zodat de regels inzake het BKWI parallel lopen met de regels inzake andere rijksbijdra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4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4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46, tweede lid, 49, vijfde lid, 52 en 77 Wet structuur uitvoeringsorganisatie werk en inkomen</meta:user-defined>
    <meta:user-defined meta:name="DC.source">Artikel 121a Wet financiering sociale verzekeringen</meta:user-defined>
    <meta:user-defined meta:name="DC.source">Artikel 5.25, vijfde lid, Besluit SUWI</meta:user-defined>
    <meta:user-defined meta:name="DC.title">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meta:user-defined>
    <meta:user-defined meta:name="DCTERMS.alternative"/>
    <meta:user-defined meta:name="DCTERMS.W3CDTF/OVERHEIDop.datumOndertekening">2013-11-20</meta:user-defined>
    <meta:user-defined meta:name="DCTERMS.W3CDTF/DCTERMS.available">2013-11-29</meta:user-defined>
    <meta:user-defined meta:name="OVERHEIDop.Ruimtelijkplan/OVERHEIDop.bekendmakingBetreffendePlan"/>
  </office:meta>
</office:document-meta>
</file>