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Sociale Zaken en Werkgelegenheid van 20 november 2013, 2013-0000156659, tot wijziging van de Regeling SUWI en de Regeling Wfsv in verband met de jaarlijkse herziening van de bijlagen bij de Regeling SUWI die betrekking hebben op verantwoording en periodieke informatieverstrekking en enkele andere wijzigingen</text:h>
      <text:p text:style-name="ifm_p_mt.3.7mm_ifm">In Staatscourant nr. 33048 van 29 november 2013 is gepubliceerd de Regeling tot wijziging van de Regeling SUWI en de Regeling Wfsv in verband met de jaarlijkse herziening van de bijlagen bij de Regeling SUWI die betrekking hebben op verantwoording en periodieke informatieverstrekking en enkele andere wijzigingen. Daarbij is abusievelijk in Bijlage 2, Balans SVB per 31 december, in het rijtje activa op pagina 17, weggevallen:</text:p>
      <text:p text:style-name="ifm_p_indent.-5mm_mleft.5mm_ifm">•<text:tab/>immateriële vaste activa</text:p>
      <text:p text:style-name="ifm_p_ifm">Deze dient als eerst opgenomen te worden in de opsomming, onder ‘Balans SVB per 31 decem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48</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48</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Regeling van de Minister van Sociale Zaken en Werkgelegenheid van 20 november 2013, 2013-0000156659, tot wijziging van de Regeling SUWI en de Regeling Wfsv in verband met de jaarlijkse herziening van de bijlagen bij de Regeling SUWI die betrekking hebben op verantwoording en periodieke informatieverstrekking en enkele andere wijzigingen</dc:title>
    <meta:user-defined meta:name="OVERHEIDop.Staatscourant/DC.type">Besluiten van algemene strekking</meta:user-defined>
    <meta:user-defined meta:name="OVERHEIDop.versieInformatie">Rectificatie</meta:user-defined>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304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RECTIFICATIE Regeling van de Minister van Sociale Zaken en Werkgelegenheid van 20 november 2013, 2013-0000156659, tot wijziging van de Regeling SUWI en de Regeling Wfsv in verband met de jaarlijkse herziening van de bijlagen bij de Regeling SUWI die betrekking hebben op verantwoording en periodieke informatieverstrekking en enkele andere wijzigingen</meta:user-defined>
    <meta:user-defined meta:name="DCTERMS.alternative"/>
    <meta:user-defined meta:name="DCTERMS.W3CDTF/OVERHEIDop.datumOndertekening">2013-11-20</meta:user-defined>
    <meta:user-defined meta:name="DCTERMS.W3CDTF/DCTERMS.available">2014-03-11</meta:user-defined>
    <meta:user-defined meta:name="OVERHEIDop.Ruimtelijkplan/OVERHEIDop.bekendmakingBetreffendePlan"/>
  </office:meta>
</office:document-meta>
</file>