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5 november 2013, kenmerk IGZ/JZ/EB 2013-484399, houdende herbenoeming lid Klachtadviescommissie IGZ</text:h>
      <text:p text:style-name="ifm_p_mt.3.7mm_ifm">De Minister van Volksgezondheid, Welzijn en Sport,</text:p>
      <text:p text:style-name="ifm_p_mt.3.7mm_ifm">Gelet op het Instellingsbesluit Klachtadviescommissie Inspectie voor de Gezondheidszorg (IGZ);</text:p>
      <text:p text:style-name="ifm_p_mt.3.7mm_indent.0mm_ifm">Besluit:</text:p>
      <text:p text:style-name="ifm_p_mt.3.7mm_ifm">Tot lid van de Klachtadviescommissie IGZ, als bedoeld in artikel 2 van het Instellingsbesluit Klachtadviescommissie IGZ, wordt met terugwerkende kracht van 1 juli 2013 herbenoemd voor een periode van 4 jaar:</text:p>
      <text:p text:style-name="ifm_p_ifm">mr. H. Plokker, arts, voormalig hoofdinspecteur bij de Inspectie voor de Gezondheidszorg.</text:p>
      <text:p text:style-name="ifm_p_mt.3.7mm_ifm">Dit besluit zal in de Staatscourant worden gepubliceerd. Een afschrift van dit besluit zal aan betrokkene worden gezonden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024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024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van 5 november 2013, kenmerk IGZ/JZ/EB 2013-484399, houdende herbenoeming lid Klachtadviescommissie IGZ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5 november 2013, kenmerk IGZ/JZ/EB 2013-484399, houdende herbenoeming lid Klachtadviescommissie IGZ</meta:user-defined>
    <meta:user-defined meta:name="DCTERMS.W3CDTF/DCTERMS.available">2013-11-27</meta:user-defined>
  </office:meta>
</office:document-meta>
</file>