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20600*"/>
    </style:style>
    <style:style style:family="table-column" style:name="table1.tg1.col3">
      <style:table-column-properties style:rel-column-width="22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023</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9 november 2013, kenmerk 167351-112826-MEVA, houdende wijziging van de Subsidieregeling opleidingen publieke gezondheidszorg 2013–2017 in verband met actualisering van normbedragen</text:h>
      <text:p text:style-name="ifm_p_mt.3.7mm_ifm">De Minister van Volksgezondheid, Welzijn en Sport,</text:p>
      <text:p text:style-name="ifm_p_mt.3.7mm_ifm">Gelet op artikel 3 van de Kaderwet VWS-subsidies;</text:p>
      <text:p text:style-name="ifm_p_mt.3.7mm_indent.0mm_ifm">Besluit:</text:p>
      <text:h text:style-name="ifm_p_font.bold_mt.5.08mm_page.keep-with-next_ifm" text:outline-level="2">ARTIKEL<text:s/>I<text:s/></text:h>
      <text:p text:style-name="ifm_p_font.roman_mt.4.23mm_ifm">De bijlage van de Subsidieregeling opleidingen publieke gezondheidszorg 2013–2017 wordt vervangen door de bij deze regeling opgenomen bijlage.</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BIJLAGE</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Subsidiebedrag per voltijdse opleidingsplaats</text:p>
            </table:table-cell>
          </table:table-row>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left"><text:span text:style-name="ifm_span_font.bold_color.ffffff_ifm">zorgopleiding</text:span></text:p>
            </table:table-cell>
            <table:table-cell table:style-name="table.cell.border-top.border-bottom.border-right.padding-top.bottom.pleft.pright">
              <text:p text:style-name="text.cell.7.right"><text:span text:style-name="ifm_span_font.bold_color.ffffff_ifm">Subsidiebedrag per voltijdse opleidingsplaats</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rts infectieziektenbestrijding 1<text:span text:style-name="ifm_span_font.superscript_ifm">e</text:span> fase</text:p>
          </table:table-cell>
          <table:table-cell table:style-name="table.cell.border-bottom.border-right.padding-top.top.pleft.pright">
            <text:p text:style-name="text.cell.7.right">€ 78.4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Arts infectieziektenbestrijding 2<text:span text:style-name="ifm_span_font.superscript_ifm">e</text:span> fase</text:p>
          </table:table-cell>
          <table:table-cell table:style-name="table.cell.border-bottom.border-right.padding-top.top.pleft.pright">
            <text:p text:style-name="text.cell.7.right">€ 78.4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Arts tbc-bestrijding 1<text:span text:style-name="ifm_span_font.superscript_ifm">e</text:span> fase</text:p>
          </table:table-cell>
          <table:table-cell table:style-name="table.cell.border-bottom.border-right.padding-top.top.pleft.pright">
            <text:p text:style-name="text.cell.7.right">€ 78.4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Arts tbc-bestrijding 2<text:span text:style-name="ifm_span_font.superscript_ifm">e</text:span> fase</text:p>
          </table:table-cell>
          <table:table-cell table:style-name="table.cell.border-bottom.border-right.padding-top.top.pleft.pright">
            <text:p text:style-name="text.cell.7.right">€ 78.4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Jeugdarts 1<text:span text:style-name="ifm_span_font.superscript_ifm">e</text:span> fase</text:p>
          </table:table-cell>
          <table:table-cell table:style-name="table.cell.border-bottom.border-right.padding-top.top.pleft.pright">
            <text:p text:style-name="text.cell.7.right">€ 68.100</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Jeugdarts 2<text:span text:style-name="ifm_span_font.superscript_ifm">e</text:span> fase</text:p>
          </table:table-cell>
          <table:table-cell table:style-name="table.cell.border-bottom.border-right.padding-top.top.pleft.pright">
            <text:p text:style-name="text.cell.7.right">€ 68.1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Medisch milieukundige 1<text:span text:style-name="ifm_span_font.superscript_ifm">e</text:span> fase</text:p>
          </table:table-cell>
          <table:table-cell table:style-name="table.cell.border-bottom.border-right.padding-top.top.pleft.pright">
            <text:p text:style-name="text.cell.7.right">€ 78.4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Medisch milieukundige 2<text:span text:style-name="ifm_span_font.superscript_ifm">e</text:span> fase</text:p>
          </table:table-cell>
          <table:table-cell table:style-name="table.cell.border-bottom.border-right.padding-top.top.pleft.pright">
            <text:p text:style-name="text.cell.7.right">€ 78.400</text:p>
          </table:table-cell>
        </table:table-row>
      </table:table>
      <text:h text:style-name="ifm_p_font.bold_mt.5.08mm_page.break-before_ifm" text:outline-level="3">TOELICHTING</text:h>
      <text:p text:style-name="ifm_p_mt.4.23mm_ifm">Met de onderhavige regeling is de bijlage van de Subsidieregeling opleidingen publieke gezondheidszorg 2013–2017 geactualiseerd (artikel I). In de bijlage staan de subsidiebedragen die per gerealiseerde voltijdse opleidingsplaats worden verstrekt. Deze bedragen zijn gewijzigd in verband met de ontwikkeling van het prijspeil of de ontwikkeling in de arbeidsvoorwaarden. De normbedragen zijn aangepast in verband met de loonbijstelling. Over het loongevoelige deel (70%) is een percentage voor de overheidsbijdrage in de arbeidsontwikkeling (ova) van 2,64% gehanteerd. Over het prijsgevoelige deel (30%) zal, evenals vorig jaar, geen correctie plaatsvinden.</text:p>
      <text:p text:style-name="ifm_p_mt.3.7mm_ifm">Aangezien de wijziging van de Subsidieregeling opleidingen publieke gezondheidszorg 2013–2017 betrekking heeft op het lopende subsidiejaar ligt in afwijking van de systematiek van vaste verandermomenten bij regelgeving (VVM) onmiddellijke inwerkingtreding in de rede (artikel II).</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023</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023</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Volksgezondheid, Welzijn en Sport van 19 november 2013, kenmerk 167351-112826-MEVA, houdende wijziging van de Subsidieregeling opleidingen publieke gezondheidszorg 2013–2017 in verband met actualisering van normbedragen</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3-3302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302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3 Kaderwet VWS-subsidies</meta:user-defined>
    <meta:user-defined meta:name="DC.title">Regeling van de Minister van Volksgezondheid, Welzijn en Sport van 19 november 2013, kenmerk 167351-112826-MEVA, houdende wijziging van de Subsidieregeling opleidingen publieke gezondheidszorg 2013–2017 in verband met actualisering van normbedragen</meta:user-defined>
    <meta:user-defined meta:name="DCTERMS.alternative"/>
    <meta:user-defined meta:name="DCTERMS.W3CDTF/OVERHEIDop.datumOndertekening">2013-11-19</meta:user-defined>
    <meta:user-defined meta:name="DCTERMS.W3CDTF/DCTERMS.available">2013-11-27</meta:user-defined>
    <meta:user-defined meta:name="OVERHEIDop.Ruimtelijkplan/OVERHEIDop.bekendmakingBetreffendePlan"/>
  </office:meta>
</office:document-meta>
</file>