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9 november 2013, Kenmerk 160272-111790-PG, houdende eervol ontslag en benoeming van plaatsvervangende leden van de regionale toetsingscommissie euthanasie</text:h>
      <text:p text:style-name="ifm_p_mt.3.7mm_ifm">De Minister van Volksgezondheid, Welzijn en Sport, mede namens de Minister van Veiligheid en Justitie,</text:p>
      <text:p text:style-name="ifm_p_mt.3.7mm_ifm">Gelet op artikel 4, tweede lid, van de Wet toetsing levensbeëindiging op verzoek en hulp bij zelfdoding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drs. M.P.W. Toemen eervol ontslag te verlenen als plaatsvervangend arts-lid van de regionale toetsingscommissie voor de regio Groningen, Friesland en Drenthe, met ingang van 1 juli 2013.</text:p>
      <text:h text:style-name="ifm_p_font.bold_mt.5.08mm_page.keep-with-next_ifm" text:outline-level="2">Artikel<text:s/>2<text:s/></text:h>
      <text:p text:style-name="ifm_p_mt.4.23mm_ifm">Mevrouw drs. M.P.W. Toemen te benoemen als plaatsvervangend arts-lid van de regionale toetsingscommissie voor de regio Overijssel, Gelderland, Utrecht en Flevoland, met ingang van 1 juli 2013.</text:p>
      <text:h text:style-name="ifm_p_font.bold_mt.5.08mm_page.keep-with-next_ifm" text:outline-level="2">Artikel<text:s/>3<text:s/></text:h>
      <text:p text:style-name="ifm_p_mt.4.23mm_ifm">Mevrouw mr. H. Mollema-de Jong eervol ontslag te verlenen als plaatsvervangend voorzitter van de regionale toetsingscommissie voor de regio Groningen, Friesland en Drenthe, met ingang van 1 januari 2014.</text:p>
      <text:h text:style-name="ifm_p_font.bold_mt.5.08mm_page.keep-with-next_ifm" text:outline-level="2">Artikel<text:s/>4<text:s/></text:h>
      <text:p text:style-name="ifm_p_mt.4.23mm_ifm">Mevrouw mr. H. Mollema-de Jong te benoemen als plaatsvervangend voorzitter van de regionale toetsingscommissie voor de regio Overijssel, Gelderland, Utrecht en Flevoland, met ingang van 1 januari 2014.</text:p>
      <text:h text:style-name="ifm_p_font.bold_mt.5.08mm_page.keep-with-next_ifm" text:outline-level="2">Artikel<text:s/>5<text:s/></text:h>
      <text:p text:style-name="ifm_p_mt.4.23mm_ifm">De heer mr. F. Th. Boerwinkel eervol ontslag te verlenen als plaatsvervangend voorzitter van de regionale toetsingscommissie voor regio Overijssel, Gelderland, Utrecht en Flevoland, met ingang van 1 januari 2014.</text:p>
      <text:h text:style-name="ifm_p_font.bold_mt.5.08mm_page.keep-with-next_ifm" text:outline-level="2">Artikel<text:s/>6<text:s/></text:h>
      <text:p text:style-name="ifm_p_mt.4.23mm_ifm">De benoeming van de heer drs. V.G.G. Vanneste te wijzigen van plaatsvervangend arts-lid van de regionale toetsingscommissie voor de regio Overijssel, Gelderland, Utrecht en Flevoland tot arts-lid van de regionale toetsingscommissie voor de regio Overijssel, Gelderland, Utrecht en Flevoland, te rekenen vanaf 1 juli 2013.</text:p>
      <text:h text:style-name="ifm_p_font.bold_mt.5.08mm_page.keep-with-next_ifm" text:outline-level="2">Artikel<text:s/>7<text:s/></text:h>
      <text:p text:style-name="ifm_p_mt.4.23mm_ifm">De benoeming van de heer mr. P.J.M. van Wersch als voorzitter van de regionale toetsingscommissie euthanasie voor de regio Noord-Brabant en Limburg te verlengen met een tweede termijn, te rekenen vanaf 1 oktober 2013.</text:p>
      <text:h text:style-name="ifm_p_font.bold_mt.5.08mm_page.keep-with-next_ifm" text:outline-level="2">Artikel<text:s/>8<text:s/></text:h>
      <text:p text:style-name="ifm_p_mt.4.23mm_ifm">De benoeming van mevrouw prof. mr. dr. A.R. Mackor als ethicus-lid van de regionale toetsingscommissie euthanasie voor de regio Groningen, Friesland, Drenthe en Caribisch Nederland te verlengen met een tweede termijn, met ingang van 1 januari 2014.</text:p>
      <text:h text:style-name="ifm_p_font.bold_mt.5.08mm_page.keep-with-next_ifm" text:outline-level="2">Artikel<text:s/>9<text:s/></text:h>
      <text:p text:style-name="ifm_p_mt.4.23mm_ifm">De benoeming van mevrouw mr. R.S.T. van Rossem-Broos als voorzitter van de regionale toetsingscommissie euthanasie voor de regio Overijssel, Gelderland, Utrecht en Flevoland te verlengen met een tweede termijn, met ingang van 1 januari 2014.</text:p>
      <text:h text:style-name="ifm_p_font.bold_mt.5.08mm_page.keep-with-next_ifm" text:outline-level="2">Artikel<text:s/>10<text:s/></text:h>
      <text:p text:style-name="ifm_p_mt.4.23mm_ifm">De benoeming van mevrouw dr. B. van Baarsen als plaatsvervangend ethicus-lid van de regionale toetsingscommissie euthanasie voor de regio Overijssel, Gelderland, Utrecht en Flevoland te verlengen met een tweede termijn, met ingang van 1 januari 2014.</text:p>
      <text:h text:style-name="ifm_p_font.bold_mt.5.08mm_page.keep-with-next_ifm" text:outline-level="2">Artikel<text:s/>11<text:s/></text:h>
      <text:p text:style-name="ifm_p_mt.4.23mm_ifm">Dit besluit treedt in werking met ingang van de dag na de datum van uitgifte van de Staatscourant waarin het wordt geplaatst.</text:p>
      <text:p text:style-name="ifm_p_mt.3.7mm_ifm">Dit besluit wordt in de Staatscourant geplaatst.</text:p>
      <text:p text:style-name="ifm_p_font.italic_mt.3.7mm_ifm">De Minister van Volksgezondheid, Welzijn en Sport,<text:line-break/>E.I.<text:s/>Schipp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018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018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Volksgezondheid, Welzijn en Sport van 19 november 2013, Kenmerk 160272-111790-PG, houdende eervol ontslag en benoeming van plaatsvervangende leden van de regionale toetsingscommissie euthanasie</dc:title>
    <meta:user-defined meta:name="OVERHEIDop.Staatscourant/DC.type">Benoemingen en ontsla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0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0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9 november 2013, Kenmerk 160272-111790-PG, houdende eervol ontslag en benoeming van plaatsvervangende leden van de regionale toetsingscommissie euthanasie</meta:user-defined>
    <meta:user-defined meta:name="DCTERMS.W3CDTF/DCTERMS.available">2013-11-27</meta:user-defined>
  </office:meta>
</office:document-meta>
</file>