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6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2965-001.png" xlink:show="embed" xlink:type="simple"/></draw:frame>Terinzagelegging ontwerpbestemmingsplan ‘,Het Spikkert, tweede fase’ en bijbehorend beeldkwaliteitsplan, Dinkelland</text:h>
      <text:p text:style-name="ifm_p_mt.11.1mm_ifm">Burgemeester en wethouders van Dinkelland maken, ingevolge artikel 3.8 van de Wet ruimtelijke ordening, bekend, dat met ingang van 29 november 2013 voor een ieder voor een periode van 6 weken het ontwerpbestemmingsplan “Het Spikkert, tweede fase” ter inzage ligt.</text:p>
      <text:h text:style-name="ifm_p_font.bold_mt.5.08mm_page.keep-with-next_ifm" text:outline-level="4">Waar gaat het bestemmingsplan over?</text:h>
      <text:p text:style-name="ifm_p_mt.4.23mm_ifm">Het ontwerp betreft een uitbreiding van de woningbouw in het noordoosten van de kern Weerselo. De uitbreiding wordt gefaseerd uitgevoerd. In deze tweede fase worden 93 woningen in het gebied gelegen tussen de Legtenbergerstraat, Eertmansweg en de geplande rondweg. Onderdeel van het plangebied is Eertmansweg 1 en 3, deze bestaande woningen zullen worden gehandhaafd.</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text:p>
      <text:p text:style-name="ifm_p_mt.3.7mm_ifm">Daarnaast is het ontwerp ook te raadplegen via http://www.ruimtelijkeplannen.nl/web-roo/?planidn=NL.IMRO.1774.WEEBPHETSPIKKERT-0301.</text:p>
      <text:h text:style-name="ifm_p_font.bold_mt.5.08mm_page.keep-with-next_ifm" text:outline-level="4">Wanneer is er een inloopmoment?</text:h>
      <text:p text:style-name="ifm_p_mt.4.23mm_ifm">Naast de terinzagelegging biedt de gemeente Dinkelland inwoners en overige belanghebbenden de mogelijkheid om tijdens een inloopavond kennis te nemen van het bestemmingsplan. Het inloopmoment vindt plaats op:</text:p>
      <text:p text:style-name="ifm_p_mt.3.7mm_ifm"><text:span text:style-name="ifm_span_font.bold_ifm">Donderdag 11 december 2013 van 19:00 uur tot 20:00 uur</text:span></text:p>
      <text:p text:style-name="ifm_p_ifm"><text:span text:style-name="ifm_span_font.bold_ifm">Locatie: Horecabedrijf Ensink, Lemselosestraat 4 te Weerselo</text:span></text:p>
      <text:p text:style-name="ifm_p_mt.3.7mm_ifm">Tijdens dit inloopmoment zijn medewerkers van de afdeling Maatschappelijke Effecten aanwezig om aanwezig om een toelichting op het plan te geven en eventuele vragen te beantwoorden.</text:p>
      <text:h text:style-name="ifm_p_font.bold_mt.5.08mm_page.keep-with-next_ifm" text:outline-level="4">Wilt u een reactie hierop geven?</text:h>
      <text:p text:style-name="ifm_p_mt.4.23mm_ifm">Als u het niet eens bent met het ontwerpbestemmingsplan “Het Spikkert, tweede fase” dan kunt u mondeling of schriftelijk een zienswijze indienen, gedurende bovengenoemde termijn van 6 weken (29 november 2013 t/m 9 januari 2013). Uw schriftelijke zienswijze kunt u indienen bij gemeenteraad van Dinkelland, Postbus 11, 7590 AA Denekamp.</text:p>
      <text:p text:style-name="ifm_p_ifm">Voor het geven van een toelichting of het indienen van een mondelinge zienswijze kunt u een afspraak maken met de heer R.C. van der Spek van de afdeling Ontwikkeling,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65</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65</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Het Spikkert, tweede fase’ en bijbehorend beeldkwaliteitspla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Het Spikkert, tweede fase’ en bijbehorend beeldkwaliteitsplan, Dinkelland</meta:user-defined>
    <meta:user-defined meta:name="DCTERMS.alternative">Terinzagelegging ontwerpbestemmingsplan ‘,Het Spikkert, tweede fase’ en bijbehorend beeldkwaliteitsplan, Dinkelland</meta:user-defined>
    <meta:user-defined meta:name="DCTERMS.W3CDTF/DCTERMS.available">2013-11-28</meta:user-defined>
    <meta:user-defined meta:name="OVERHEIDop.Ruimtelijkplan/OVERHEIDop.bekendmakingBetreffendePlan">NL.IMRO.1774.WEEBPHETSPIKKERT-0301</meta:user-defined>
  </office:meta>
</office:document-meta>
</file>