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december 2012, nr. BOACAT2012021, tot wijziging van het Besluit buitengewoon opsporingsambtenaar politieregio Hollands Midden 2012 van 13 juni 2012, nr. 5733250/Justis/12.</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politieregio Hollands Midden 2012 wordt als volgt gewijzigd:</text:p>
      <text:p text:style-name="ifm_p_mt.3.7mm_indent.no_ifm">A</text:p>
      <text:p text:style-name="ifm_p_mt.3.7mm_ifm">Artikel 2 komt te luiden:</text:p>
      <text:section text:style-name="ifm_sect_mleft.5.1mm_ifm" text:name="d15e77">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Den Haag, voorheen Hollands Midden.</text:p>
      </text:section>
      <text:p text:style-name="ifm_p_mt.3.7mm_indent.no_ifm">B</text:p>
      <text:p text:style-name="ifm_p_mt.3.7mm_ifm">Artikel 5 wordt als volgt gewijzigd:</text:p>
      <text:p text:style-name="ifm_p_mt.3.7mm_ifm">1.<text:s/>In het eerste lid wordt de zinsnede ‘Arrondissementsparket te Den Haag’ vervangen door: arrondissementsparket Den Haag.</text:p>
      <text:p text:style-name="ifm_p_mt.3.7mm_ifm">2.<text:s/>In het tweede lid wordt de zinsnede ‘de korpschef van de politieregio Hollands Midden’ vervangen door: de korpschef, bedoeld in artikel 27 van de Politiewet 2012. </text:p>
      <text:p text:style-name="ifm_p_mt.3.7mm_indent.no_ifm">C</text:p>
      <text:p text:style-name="ifm_p_mt.3.7mm_ifm">In artikel 6 wordt de zinsnede ‘artikel 8, eerste en derde lid, van de Politiewet 1993’ vervangen door: artikel 7, eerste en derde lid, van de Politiewet 2012.</text:p>
      <text:p text:style-name="ifm_p_mt.3.7mm_indent.no_ifm">D</text:p>
      <text:p text:style-name="ifm_p_mt.3.7mm_ifm">In artikel 7 wordt de zinsnede ‘De korpschef van de politieregio Hollands Midden’ vervangen door: De korpschef.</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27 dec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text:p text:style-name="ifm_p_mt.3.7mm_ifm">Deze wijziging doet overigens niet af aan de op grond van dit besluit reeds afgegeven akten en overige benoemingsbesch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9</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9</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7 december 2012, nr. BOACAT2012021, tot wijziging van het Besluit buitengewoon opsporingsambtenaar politieregio Hollands Midden 2012 van 13 juni 2012, nr. 5733250/Justis/12.</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7, zevende lid, van de Politiewet 2012</meta:user-defined>
    <meta:user-defined meta:name="DC.source">Artikel 6, tweede lid, van het Besluit buitengewoon opsporingsambtenaar</meta:user-defined>
    <meta:user-defined meta:name="DC.source">Artikel 142, eerste lid, aanhef en onder b en derde lid, van het Wetboek van Strafvordering</meta:user-defined>
    <meta:user-defined meta:name="DC.title">Besluit van de Staatssecretaris van Veiligheid en Justitie van 27 december 2012, nr. BOACAT2012021, tot wijziging van het Besluit buitengewoon opsporingsambtenaar politieregio Hollands Midden 2012 van 13 juni 2012, nr. 5733250/Justis/12.</meta:user-defined>
    <meta:user-defined meta:name="DCTERMS.alternative"/>
    <meta:user-defined meta:name="DCTERMS.W3CDTF/OVERHEIDop.datumOndertekening">2012-12-27</meta:user-defined>
    <meta:user-defined meta:name="DCTERMS.W3CDTF/DCTERMS.available">2013-01-03</meta:user-defined>
    <meta:user-defined meta:name="OVERHEIDop.Ruimtelijkplan/OVERHEIDop.bekendmakingBetreffendePlan"/>
  </office:meta>
</office:document-meta>
</file>