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enM houdende ontheffing van het verbod om een kabelballon op te laten binnen 5 km van een gecontroleerde luchthaven</text:h>
      <text:p text:style-name="ifm_p_font.italic_mt.7.4mm_ifm">Datum: 19 november 2013</text:p>
      <text:p text:style-name="ifm_p_font.italic_ifm">Nummer: ILT-2013/43959</text:p>
      <text:p text:style-name="ifm_p_mt.3.7mm_ifm">DE STAATSSECRETARIS VAN INFRASTRUCTUUR EN MILIEU,</text:p>
      <text:p text:style-name="ifm_p_mt.3.7mm_ifm">Handelende in overeenstemming met de Minister van Defensie,</text:p>
      <text:p text:style-name="ifm_p_mt.3.7mm_ifm">Gelezen het verzoek van Little Planet de heer R. de Vries, d.d. 11 november 2013 en de aanvullende informatie op 12 november 2013, e-mail: roelof@littleplanet.nl;</text:p>
      <text:p text:style-name="ifm_p_mt.3.7mm_ifm">Gezien het advies van LVNL;</text:p>
      <text:p text:style-name="ifm_p_mt.3.7mm_ifm">Overwegend dat afspraken kunnen worden gemaakt met Luchtverkeersleiding Nederland en kan worden gecommuniceerd met de luchtvarenden die gebruikmaken van het plaatselijk luchtverkeersleidingsgebied Rotterdam, zodat op een verantwoorde manier gedurende een periode van maximaal 1 dag een kabelballon kan worden gebruikt om foto’s te maken op een locatie waar volgens de Regeling kabelvliegers en kleine ballons het gebruik van een kabelballon verboden is.</text:p>
      <text:p text:style-name="ifm_p_mt.3.7mm_ifm">Gelet op artikel 5.11 tweede lid van de Wet luchtvaart;</text:p>
      <text:p text:style-name="ifm_p_mt.3.7mm_indent.0mm_ifm">BESLUIT:</text:p>
      <text:h text:style-name="ifm_p_font.bold_mt.5.08mm_page.keep-with-next_ifm" text:outline-level="2">Artikel<text:s/>1<text:s/></text:h>
      <text:p text:style-name="ifm_p_mt.4.23mm_ifm">Aan de heer R. de Vries van Little Planet wordt ontheffing verleend van het verbod in artikel 2 onderdeel c van de Regeling kabelvliegers en kleine ballons om een kabelballon op te laten, tijdens de daglichtperiode, in het plaatselijk luchtverkeersleidingsgebied Rotterdam binnen een afstand van 5 km van de grens van gecontroleerde luchthaven Rotterdam, op de locatie met coördinaat: 51°55'22.91"NB – 4°28'49.32"OL onder de volgende voorschriften en beperkingen:</text:p>
      <text:p text:style-name="ifm_p_indent.-7mm_mleft.7mm_ifm">a.<text:tab/>Little Planet initieert ten minste 5 dagen voorafgaand aan de vlucht een NOTAM bij de Operationele Helpdesk LVNL, per telefoon 020 406 2201;</text:p>
      <text:p text:style-name="ifm_p_indent.-7mm_mleft.7mm_ifm">b.<text:tab/>Little Planet coördineert voorafgaand aan de vlucht met de Operationele Helpdesk (tel.: 020 406 2201) over het dagdeel waarop de ballon wordt opgelaten en laat de ballon alleen op wanneer hiervoor toestemming is verleend; rekening houdend met de maximale hoogte die aan die toestemming is verbonden;</text:p>
      <text:p text:style-name="ifm_p_indent.-7mm_mleft.7mm_ifm">c.<text:tab/>Little Planet is telefonisch bereikbaar voor de plaatselijke luchtverkeersleidingsdienst Rotterdam tijdens de periode dat de ballon in de lucht staat; het telefoonnummer wordt gecommuniceerd bij het gesprek, bedoeld onder b.</text:p>
      <text:h text:style-name="ifm_p_font.bold_mt.5.08mm_page.keep-with-next_ifm" text:outline-level="2">Artikel<text:s/>2<text:s/></text:h>
      <text:p text:style-name="ifm_p_mt.4.23mm_ifm">Deze beschikking treedt in werking op de eerste dag na dagtekening van de Staatscourant waarin zij wordt geplaatst en vervalt op 1 februari 2014.</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98</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98</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enM houdende ontheffing van het verbod om een kabelballon op te laten binnen 5 km van een gecontroleerde luchthav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enM houdende ontheffing van het verbod om een kabelballon op te laten binnen 5 km van een gecontroleerde luchthaven</meta:user-defined>
    <meta:user-defined meta:name="DCTERMS.W3CDTF/DCTERMS.available">2013-11-26</meta:user-defined>
  </office:meta>
</office:document-meta>
</file>