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852</text:p>
          </table:table-cell>
        </table:table-row>
        <table:table-row table:style-name="staatscourant.koprow1">
          <table:covered-table-cell/>
          <table:covered-table-cell/>
          <table:table-cell office:value-type="string" table:style-name="staatscourant.publicatiedatumcel">
            <text:p>26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Publicatie van de beschikkingen voor de Toelatingen Zorgstellingen (WTZi), Centraal Informatiepunt Beroepen Gezondheidszorg </text:h>
      <text:p text:style-name="ifm_p_mt.7.4mm_ifm">Bij beschikking van 1 oktober 2013 met kenmerk CIBG TZi16297.2, is Stichting Instituut voor GG/ZZ, Eikenlaan 1, 8603 BX Sneek statutair gevestigd in Sneek toegelaten als instelling voor medisch specialistische zorg, welke zorg behoort tot de ingevolge de Zorgverzekeringswet te verzekeren prestaties.</text:p>
      <text:p text:style-name="ifm_p_ifm">Bij beschikking van 2 oktober 2013 met kenmerk CIBG TZi 16135.1, is Stichting De Archipel, Karel de Grotelaan 415, 5654 NN Eindhoven, statutair gevestigd in Eindhoven, toegelaten als instelling voor persoonlijke verzorging, verpleging, begeleiding, behandeling en verblijf als bedoeld in de artikelen 4, 5, 6, 8 en 9 van het Besluit zorgaanspraken AWBZ. De capaciteit als instelling voor verblijf is vastgesteld op 1261 plaatsen.</text:p>
      <text:p text:style-name="ifm_p_ifm">Bij beschikking van 3 oktober 2013 met kenmerk CIBG TZi 16345.1, is Berkel-B B.V., Zutphenseweg 106, 7241 SE Lochem statutair gevestigd in Lochem toegelaten als instelling voor medisch specialistische zorg, welke zorg behoort tot de ingevolge de Zorgverzekeringswet te verzekeren prestaties.</text:p>
      <text:p text:style-name="ifm_p_ifm">Bij beschikking van 3 oktober 2013 met kenmerk CIBG TZi 16180.1, is Geneeskundige en Gezondheidsdienst Amsterdam, Nieuwe Achtergracht 100, 1018 WT Amsterdam, toegelaten als instelling voor behandeling als bedoeld in artikel 8 van het Besluit zorgaanspraken AWBZ.</text:p>
      <text:p text:style-name="ifm_p_ifm">Bij beschikking van 3 oktober 2013 met kenmerk CIBG TZi 16338.1, is Praktijk 'Op Verhaal' (eenmanszaak), Westerstukken 4, 9761 LH Eelde, toegelaten als instelling voor begeleiding als bedoeld in artikel 6 van het Besluit zorgaanspraken AWBZ.</text:p>
      <text:p text:style-name="ifm_p_ifm">Bij beschikking van 3 oktober 2013 met kenmerk CIBG TZi 16336.1, is Alerzorg regio Arnhem, Da Costastraat 5, 6824 NT Arnhem onderdeel van Allerzorg B.V. in Woerden toegelaten als instelling voor persoonlijke verzorging, verpleging en begeleiding als bedoeld in de artikelen 4, 5 en 6 van het Besluit zorgaanspraken AWBZ.</text:p>
      <text:p text:style-name="ifm_p_mt.3.7mm_ifm">Bij beschikking van 3 oktober 2013 met kenmerk CIBG TZi 15409.3, is Hores B.V. handelend onder de naam Pels Instituut B.V., Nieuwe Keizersgracht 58, 1018 DT Amsterdam, statutair gevestigd in Amsterdam, toegelaten als instelling voor begeleiding en behandeling als bedoeld in de artikelen 6 en 8 van het Besluit zorgaanspraken AWBZ.</text:p>
      <text:p text:style-name="ifm_p_ifm">Bij beschikking van 3 oktober 2013 met kenmerk CIBG TZi 15503.3 is Stichting Onderdak Woon- en Zorgvoorzieningen, Bruningweg 21, 6827 BM Arnhem, statutair gevestigd in Arnhem, toegelaten als instelling voor persoonlijke verzorging, verpleging en begeleiding als bedoeld in de artikelen 4, 5 en 6 van het Besluit zorgaanspraken AWBZ.</text:p>
      <text:p text:style-name="ifm_p_ifm">Bij beschikking van 3 oktober 2013 met kenmerk CIBG TZi 15696.3, is Stichting Sensire, Boterstraat 2, 7051 DA Varsseveld, statutair gevestigd in Varsseveld, toegelaten als instelling voor medisch specialistische zorg, welke zorg behoort tot de ingevolge de Zorgverzekeringswet te verzekeren prestaties.</text:p>
      <text:p text:style-name="ifm_p_ifm">Bij beschikking van 3 oktober 2013 met kenmerk CIBG TZi 15740.4, is Stichting Florius Zorg, Binckhorstlaan 36-M243, 2516 BE Den Haag, statutair gevestigd in Den Haag, toegelaten als instelling voor persoonlijke verzorging, verpleging en begeleiding als bedoeld in de artikelen 4, 5 en 6 van het Besluit zorgaanspraken AWBZ.</text:p>
      <text:p text:style-name="ifm_p_ifm">Bij beschikking van 3 oktober 2013 met kenmerk CIBG TZi 16136.2, is Nr 1 Pedagogische Praktijk voor ouder &amp; kind (V.O.F.), Ananasstraat 9, 1326 GH Almere, toegelaten als instelling voor begeleiding en behandeling als bedoeld in artikel 6 en 8 van het Besluit zorgaanspraken AWBZ.</text:p>
      <text:p text:style-name="ifm_p_ifm">Bij beschikking van 3 oktober 2013 met kenmerk CIBG TZi 16315.1, is Stichting N-Joy at Home, Wielewaalstraat 10, 6135 EN Sittard, statutair gevestigd in Beek, toegelaten als instelling voor persoonlijke verzorging, verpleging en begeleiding als bedoeld in de artikelen 4, 5 en 6 van het Besluit zorgaanspraken AWBZ.</text:p>
      <text:p text:style-name="ifm_p_ifm">Bij beschikking van 4 oktober 2013 met kenmerk CIBG TZi 16303.1, is de toelating van MSP Dienstverlening, Zoutmanplein 23, 2806 WT Gouda, ingetrokken.</text:p>
      <text:p text:style-name="ifm_p_ifm">Bij beschikking van 4 oktober 2013 met kenmerk CIBG TZi 16275.1, is de toelating van Stichting Innovatieve Hulpverlening en Onderwijs, Pietersbergweg 13, 1105 BM Amsterdam Zuidoost, statutair gevestigd in Amsterdam, ingetrokken.</text:p>
      <text:p text:style-name="ifm_p_mt.3.7mm_ifm">Bij beschikking van 7 oktober 2013 met kenmerk CIBG TZi 16293.2, is PPHD B.V., h.o.d.n. Psychologenpraktijk Oog, Strijpsestraat 113, 5616 GM Eindhoven statutair gevestigd in Eindhoven toegelaten als instelling voor medisch specialistische zorg, welke zorg behoort tot de ingevolge de Zorgverzekeringswet te verzekeren prestaties.</text:p>
      <text:p text:style-name="ifm_p_ifm">Bij beschikking van 7 oktober 2013 met kenmerk CIBG TZi 16112.1, is de capaciteit als instelling voor verblijf als bedoeld in artikel 9 van het Besluit zorgaanspraken AWBZ, van Stichting Fier Fryslân, Holstmeerweg 1, 8936 AS Leeuwarden, statutair gevestigd in Leeuwarden, gewijzigd van 46 plaatsen in 60 plaatsen. Ook is de capaciteit als instelling voor medisch specialistische zorg gewijzigd van 44 plaatsen in 60 plaatsen.</text:p>
      <text:p text:style-name="ifm_p_ifm">Bij beschikking van 7 oktober 2013 met kenmerk CIBG TZi 16233.1, zijn diverse wijzigingen verwerkt in de toelating als instelling voor begeleiding en verblijf van Stichting Profila Zorg, locatie Groningen, De Molen 30, 3994 DB Houten, onderdeel van Stichting Profila Zorg in Houten.</text:p>
      <text:p text:style-name="ifm_p_ifm">Bij beschikking van 9 oktober 2013 met kenmerk CIBG TZi 16353.1, is ZorgPartij B.V., Wilhelminastraat 43-A, 2011 VK Haarlem statutair gevestigd in Haarlem toegelaten als instelling voor medisch specialistische zorg, welke zorg behoort tot de ingevolge de Zorgverzekeringswet te verzekeren prestaties.</text:p>
      <text:p text:style-name="ifm_p_ifm">Bij beschikking van 8 oktober 2013 met kenmerk CIBG TZi 16366.1, is Zorggroep Achterhoek B.V., Hofstraat 18, 7001 CD, Doetinchem, statutair gevestigd in Doetinchem, toegelaten als instelling voor persoonlijke verzorging, verpleging, begeleiding en behandeling als bedoeld in de artikelen 4, 5, 6 en van het Besluit zorgaanspraken AWBZ.</text:p>
      <text:p text:style-name="ifm_p_ifm">Bij beschikking van 8 oktober 2013 met kenmerk CIBG TZi 16372.1, is Stichting Viva la Vida, van Bleyswijckstraat 85, 2613 RR Delft statutair gevestigd in Rotterdam toegelaten als instelling voor medisch specialistiche zorg, welke zorg behoort tot de ingevolge de Zorgverzekeringswet te verzekeren prestaties. De capaciteit als instelling voor medische specialistische zorg is vastgesteld op 90 plaatsen.</text:p>
      <text:p text:style-name="ifm_p_ifm">Bij beschikking van 9 oktober 2013 met kenmerk CIBG TZi 15989.3, is Thera Firmata, Raalterweg 11a, 8131 SB Wijhe, onderdeel van NZC B.V. in Zwolle, toegelaten als instelling voor behandeling en verblijf als bedoeld in de artikelen 8 en 9 van het Besluit zorgaanspraken AWBZ. De capaciteit als instelling voor verblijf is vastgesteld op 20 plaatsen.</text:p>
      <text:p text:style-name="ifm_p_ifm">Bij beschikking van 9 oktober 2013 met kenmerk CIBG TZi 16034.3, is Park Boswijk, Laan van Voorburg 13, 5261 LS Vught, onderdeel van Van Neynselstichting in 's-Hertogenbosch, toegelaten als instelling voor persoonlijke verzorging, verpleging, begeleiding, behandeling en verblijf als bedoeld in de artikelen 4, 5, 6, 8 en 9 van het Besluit zorgaanspraken AWBZ. De capaciteit als instelling voor verblijf is vastgesteld op 280 plaatsen.</text:p>
      <text:p text:style-name="ifm_p_ifm">Bij beschikking van 10 oktober 2013 met kenmerk CIBG TZi 16115.3, is Stichting BovenMaas Vrouwenzorg, Floris Burgwal 183, 2907 PE Capelle aan den IJssel, statutair gevestigd in Capelle aan den IJssel toegelaten als instelling voor medisch specialistische zorg, welke zorg behoort tot de ingevolge de Zorgverzekeringswet te verzekeren prestaties.</text:p>
      <text:p text:style-name="ifm_p_ifm">Bij beschikking van 10 oktober 2013 met kenmerk CIBG TZi 16151.3 is GGZ-Reflection Haaglanden B.V., Lepelaarstraat 10, 2623 NX Delft, statutair gevestigd in Delft toegelaten als instelling voor medisch specialistische zorg, welke zorg behoort tot de ingevolge de Zorgverzekeringswet te verzekeren prestaties.</text:p>
      <text:p text:style-name="ifm_p_ifm">Bij beschikking van 10 oktober 2013 met kenmerk CIBG TZi 16295.2, is Vecht en Zaan B.V., Nigtevechtseweg 37, 3633 XR Vreeland, statutair gevestigd in Vreeland toegelaten als instelling voor medisch specialistische zorg, welke zorg behoort tot de ingevolge de Zorgverzekeringswet te verzekeren prestaties.</text:p>
      <text:p text:style-name="ifm_p_ifm">Bij beschikking van 10 oktober 2013 met kenmerk CIBG TZi 16310.2, is Stichting Uggla, Cauberg 10b, 6301 BT Valkenburg, statutair gevestigd in Valkenburg toegelaten als instelling voor begeleiding als bedoeld in artikel 6 van het Besluit zorgaanspraken AWBZ. De capaciteit als kinderdagcentrum is vastgesteld op 2 plaatsen.</text:p>
      <text:p text:style-name="ifm_p_ifm">Bij beschikking van 10 oktober 2013 met kenmerk CIBG TZi 16320.1, is de toelating van Praktijk voor Integrale Psychotherapie B.V. i.o., Jan Evertsenstraat 765, 1061 XZ Amsterdam, statutair gevestigd in Amsterdam ingetrokken.</text:p>
      <text:p text:style-name="ifm_p_ifm">Bij beschikking van 10 oktober 2013 met kenmerk CIBG TZi 16321.1, is Stichting Care Plus, Markt 6, 6088 BP Roggel, statutair gevestigd in Roggel toegelaten als instelling voor persoonlijke verzorging, verpleging, begeleiding en verblijf als bedoeld in de artikelen 4, 5, 6 en 9 van het Besluit zorgaanspraken AWBZ. De capaciteit als instelling voor verblijf is vastgesteld op 29 plaatsen.</text:p>
      <text:p text:style-name="ifm_p_ifm">Bij beschikking van 10 oktober 2013 met kenmerk CIBG TZi 15061.1, is Oostermarke, onderdeel van Stichting Leveste Care in Emmen, toegelaten als instelling voor persoonlijke verzorging, verpleging, begeleiding, behandeling en verblijf als bedoeld in de artikelen 4, 5, 6, 8 en 9 van het Besluit zorgaanspraken AWBZ. De capaciteit als instelling voor verblijf is vastgesteld op 1 plaats.</text:p>
      <text:p text:style-name="ifm_p_ifm">Bij beschikking van 11 oktober 2013 met kenmerk CIBG TZi 16369.1, is de capaciteit als instelling voor verblijf als bedoeld in artikel 9 van het Besluit zorgaanspraken AWBZ, van Residentiële en Ambulante Service en Zorg B.V., Provincialeweg 69, 3998 JK Schalkwijk, statutair gevestigd in Schalkwijk, vastgesteld op 32 plaatsen.</text:p>
      <text:p text:style-name="ifm_p_ifm">Bij beschikking van 14 oktober 2013 met kenmerk CIBG TZi 16101.2, is (eenmanszaak) Awa Zorg, Elly Takmastraat 92, 3813 MD Amersfoort, toegelaten als instelling voor begeleiding als bedoeld in artikel 6 van het Besluit zorgaanspraken AWBZ.</text:p>
      <text:p text:style-name="ifm_p_ifm">Bij beschikking van 14 oktober 2013 met kenmerk CIBG TZi 16340.1, is Stichting Kopland, Antillenstraat 9, 9714 JT Groningen, statutair gevestigd in Groningen, toegelaten als instelling voor medisch specialistiche zorg, welke zorg behoort tot de ingevolge de Zorgverzekeringswet te verzekeren prestaties. De capaciteit als istelling voor medische specialistische zorg is vastgesteld op 15 plaatsen.</text:p>
      <text:p text:style-name="ifm_p_ifm">Bij beschikking van 14 oktober 2013 met kenmerk CIBG TZi 16285.1, is de capaciteit als instelling voor verblijf als bedoeld in artikel 9 van het Besluit zorgaanspraken AWBZ, van Stichting Zorggroep Noordwest-Veluwe, Putterweg 3, 3851 GA Ermelo, statutair gevestigd in Ermelo wijzijgt van 820 plaatsen in 795 plaatsen.</text:p>
      <text:p text:style-name="ifm_p_ifm">Bij beschikking van 14 oktober 2013 met kenmerk CIBG TZi 16416.1, is de toelating van Stichting MRI Result Centre, Bergsingel 41e, 3037 GA Rotterdam, statutair gevestigd in Rotterdam ingetrokken.</text:p>
      <text:p text:style-name="ifm_p_ifm">Bij beschikking van 14 oktober 2013 met kenmerk CIBG TZi 15845.2, is Psy-Portaal B.V., Grubbehoeve 24, 1103 GG Amsterdam Zuidoost, statutair gevestigd in Amsterdam, toegelaten als instelling voor medisch specialistische zorg, welke zorg behoort tot de ingevolge de Zorgverzekeringswet te verzekeren prestaties.</text:p>
      <text:p text:style-name="ifm_p_ifm">Bij beschikking van 14 oktober 2013 met kenmerk CIBG TZi 16107.2, is uw-geluk.nl (eenmanszaak), Apollo 26, 3962 KG Wijk bij Duurstede, toegelaten als instelling voor de functies persoonlijke vezorging, verpleging en begeleiding als bedoeld in de artikelen 4, 5 en 6 van het Besluit zorgaanspraken AWBZ.</text:p>
      <text:p text:style-name="ifm_p_ifm">Bij beschikking van 14 oktober 2013 met kenmerk CIBG TZi 16142.1, is Stichting Health Recovery Clinic – Nederland (HRC), Danckertstraat 63, 2517 TG Den Haag, statutair gevestigd in Den Haag, toegelaten als instelling voor medisch specialistische zorg, welke zorg behoort tot de ingevolge de Zorgverzekeringswet te verzekeren prestaties.</text:p>
      <text:p text:style-name="ifm_p_ifm">Bij beschikking van 14 oktober 2013 met kenmerk CIBG TZi 16154.1, is de toelating van Jou ThuisZorg (V.O.F.), Glitterstraat 202, 1103 SK Amsterdam, ingetrokken.</text:p>
      <text:p text:style-name="ifm_p_ifm">Bij beschikking van 14 oktober 2013 met kenmerk CIBG TZi 16165.1, is de toelating van Stichting Volksgezondheid of roken, voor een rookvrije toekomst (STIVORO), Parkstraat 83, 2514 JG Den Haag, statutair gevestigd in Den Haag, ingetrokken.</text:p>
      <text:p text:style-name="ifm_p_mt.3.7mm_ifm">Bij beschikking van 15 oktober 2013 met kenmerk CIBG TZi 16008.2, is Nieuwland Opleidingen B.V., Hesselink van Suchtelenweg 4, 6703 CT Wageningen, statutair gevestigd in Wageningen, ook toegelaten voor de functies persoonijke verzorging, verpleging en verblijf als bedoeld in de artikelen 4, 5 en 9 van het Besluit zorgaanspraken AWBZ. De capaciteit als instelling voor verblijf is vastgesteld op 40 plaatsen.</text:p>
      <text:p text:style-name="ifm_p_ifm">Bij beschikking van 15 oktober 2013 met kenmerk CIBG TZi 15478.3, is ZHZ Basis GGZ B.V., Halmaheiraplein 7, 3312 GH Dordrecht, statutair gevestigd in Dordrecht, toegelaten als instelling voor medisch specialistische zorg, welke zorg behoort tot de ingevolge de Zorgverzekeringswet te verzekeren prestaties.</text:p>
      <text:p text:style-name="ifm_p_ifm">Bij beschikking van 16 oktober 2013 met kenmerk CIBG TZi 16388.1, is Delphinium Thuiszorg B.V., Voorsterstraat 13, 6361 ES Nuth, statutair gevestigd in Heerlen, toegelaten als instelling voor persoonlijke verzorging, verpleging en begeleiding als bedoeld in de artikelen 4, 5, 6 van het Besluit zorgaanspraken AWBZ.</text:p>
      <text:p text:style-name="ifm_p_ifm">Bij beschikking van 16 oktober 2013 met kenmerk CIBG TZi 16172.1, is de toelating van Stichting Cardiologie Groningen, Hemmenkamp 25, 9751 NX Haren GN, statutair gevestigd in Groningen, ingetrokken.</text:p>
      <text:p text:style-name="ifm_p_ifm">Bij beschikking van 16 oktober 2013 met kenmerk CIBG TZi 16316.1, is Stichting Medinove Kliniek Breda, Takkebijsters 5 A, 4817 BL Breda, statutair gevestigd in Haarlem, toegelaten als instelling voor medisch specialistische zorg, welke zorg behoort tot de ingevolge de Zorgverzekeringswet te verzekeren prestaties.</text:p>
      <text:p text:style-name="ifm_p_ifm">Bij beschikking van 16 oktober 2013 met kenmerk CIBG TZi 16175.2, is Zorg 4 U B.V., Beursplein 37, 3011 AA Rotterdam, statutair gevestigd in Rotterdam, toegelaten als instelling voor persoonlijke verzorging en begeleiding als bedoeld in de artikelen 4 en 6 van het Besluit zorgaanspraken AWBZ.</text:p>
      <text:p text:style-name="ifm_p_ifm">Bij beschikking van 16 oktober 2013 met kenmerk CIBG TZi 16082.3, is Thuis in Zorg B.V., Oudedijk 33, 3062 AC Rotterdam, statutair gevestigd in Rotterdam, toegelaten als instelling voor persoonlijke verzorging, verpleging en begeleiding als bedoeld in de artikelen 4, 5 en 6 van het Besluit zorgaanspraken AWBZ.</text:p>
      <text:p text:style-name="ifm_p_ifm">Bij beschikking van 17 oktober 2013 met kenmerk CIBG TZi 16348.2, is Goya Care (V.O.F.), Zuidwijkstraat 48, 2729 KD Zoetermeer toegelaten als instelling voor persoonlijke verzorging, verpleging, begeleiding en behandeling als bedoeld in de artikelen 4, 5, 6 en 8 van het Besluit zorgaanspraken AWBZ.</text:p>
      <text:p text:style-name="ifm_p_ifm">Bij beschikking van 17 oktober 2013 met kenmerk CIBG TZi 16387.1, is de capaciteit als instelling voor verblijf als bedoeld in artikel 9 van het Besluit zorgaanspraken AWBZ, van Stichting ActiVite, Simon Smitweg 8, 2353 GA Leiderdorp statutair gevestigd in Leiderdorp, gewijzigd van 590 plaatsen in 599 plaatsen.</text:p>
      <text:p text:style-name="ifm_p_ifm">Bij beschikking van 17 oktober 2013 met kenmerk CIBG TZi 16185.1, is Zonnehuis Solwerd, Solwerdereg 9, 9901 BR Appingedam, onderdeel van Stichting zonnehuisgroep Noord in Zuidhorn, toegelaten als instelling voor persoonlijke verzorging, verpleging, begeleiding, behandleling en verblijf als bedoeld in de artikelen 4, 5, 6, 8 en 9 van het Besluit zorgaanspraken AWBZ. De capaciteit als instelling voor verblijf is vastgesteld op 183 plaatsen.</text:p>
      <text:p text:style-name="ifm_p_ifm">Bij beschikking van 17 oktober 2013 met kenmerk CIBG TZi 16191.1, is Zonnehuis Hypolytushoes, Hippolytushof 1, 9991 AV Middelstum, onderdeel van Stichting Zonnehuisgroep Noord in Zuidhorn, toegelaten als instelling voor persoonlijke verzorging, verpleging, begeleiding en verblijf als bedoeld in de artikelen 4, 5, 6 en 9 van het Besluit zorgaanspraken AWBZ. De capaciteit als instelling voor verblijf is vastgesteld op 62 plaatsen.</text:p>
      <text:p text:style-name="ifm_p_ifm">Bij beschikking van 17 oktober 2013 met kenmerk CIBG TZi 16253.2, is Stichting Heide, Aan de Kreppel 11, 6093 DZ heythuysen, statutair gevestigd in Heythuysen (gemeente Leudal), toegelaten als instelling voor begeleiding, behandeling en verblijf als bedoeld in de artikelen 6, 8 en 9 van het Besluit zorgaanspraken AWBZ. De capaciteit als instelling voor verblijf is vastgesteld op 48 plaatsen.</text:p>
      <text:p text:style-name="ifm_p_ifm">Bij beschikking van 17 oktober 2013 met kenmerk CIBG TZi 16296.1, zijn diverse locatiewijzigingen verwerkt in de toelating als instelling voor verblijf van NOVO, Eenrumervaart 1, 9735 AD Groningen, statutair gevestigd in Groningen.</text:p>
      <text:p text:style-name="ifm_p_ifm">Bij beschikking van 17 oktober 2013 met kenmerk CIBG TZi 16309.1, is Stichting Nedereind, Nedereindseweg 402, 3437 PS Nieuwegein, statutair gevestigd in Nieuwegein ook toegelaten als instelling voor behandeling als bedoeld in artikel 8 van het Besluit zorgaanspraken AWBZ. De capaciteit als instelling voor verblijf is vastgesteld op 10 plaatsen.</text:p>
      <text:p text:style-name="ifm_p_ifm">Bij beschikking van 17 oktober 2013 met kenmerk CIBG TZi 16403.1, is Thuiszorg Eanske (eenmanszaak), Gronausestraat 710, 7534 AM Enschede, toegelaten als instelling voor persoonlijke verzorging, verpleging en begeleiding als bedoeld in de artikelen 4, 5 en 6 van het Besluit zorgaanspraken AWBZ.</text:p>
      <text:p text:style-name="ifm_p_ifm">Bij beschikking van 17 oktober 2013 met kenmerk CIBG TZi 16259.1, is Anka Zorg aan Huis (eenmanszaak), Spoorven 93, 5464 PA Veghel, toegelaten als instelling voor persoonlijke verzorging, verpleging, begeleiding en behandeling als bedoeld in de artikelen 4, 5, 6 en 8 van het Besluit zorgaanspraken AWBZ.</text:p>
      <text:p text:style-name="ifm_p_ifm">Bij beschikking van 17 oktober 2013 met kenmerk CIBG TZi 16272.2 is de toelating van Thuiszorg Non-Stop (éénmanszaak), Ocelotplantsoen 36, 1338 BS Almere, ingetrokken.</text:p>
      <text:p text:style-name="ifm_p_ifm">Bij beschikking van 17 oktober 2013 met kenmerk CIBG TZi 16427.1, is Senszo (V.O.F.), Hoenderparkweg 8A, 7335 GT Apeldoorn toegelaten als instelling voor begeleiding als bedoeld in artikel 6 van het Besluit zorgaanspraken AWBZ.</text:p>
      <text:p text:style-name="ifm_p_ifm">Bij beschikking van 17 oktober 2013 met kenmerk CIBG TZi 16337.1, is de toelating van De Omslag, Veldmuis 19, 6416 WD Heerlen, vennootschap onder firma, ingetrokken.</text:p>
      <text:p text:style-name="ifm_p_ifm">Bij beschikking van 17 oktober 2013 met kenmerk CIBG TZi 16208.1, is Stichting Vincere-GGZ, Wilhelminastraat 47, 6131 KM Sittard, statutair gevestigd in Sittard, toegelaten als instelling voor medisch specialistische zorg, welke zorg behoort tot de ingevolge de Zorgverzekeringswet te verzekeren prestaties.</text:p>
      <text:p text:style-name="ifm_p_ifm">Bij beschikking van 17 oktober 2013 met kenmerk CIBG TZi 16234.1, is Stichting Facial Plastic Reconstructive Surgery Clinics, Nieuwe Vaart 1, 3451 AH Vleuten, statutair gevestigd in Vleuten, toegelaten als instelling voor medisch specialistische zorg, welke zorg behoort tot de ingevolge de Zorgverzekeringswet te verzekeren prestaties.</text:p>
      <text:p text:style-name="ifm_p_ifm">Bij beschikking van 17 oktober 2013 met kenmerk CIBG TZi 16217.1, is de toelating van Stichting Plus Zorg, Galicie 2, 3831 JD Leusden, statutair gevestigd in Leusden, ingetrokken.</text:p>
      <text:p text:style-name="ifm_p_ifm">Bij beschikking van 17 oktober 2013 met kenmerk CIBG TZi 16230.1, is de toelating van SiGo Zorgcentraal (VOF), Nassaustraat 6, 2131 XR Hoofddorp, ingetrokken.</text:p>
      <text:p text:style-name="ifm_p_ifm">Bij beschikking van 21 oktober 2013 met kenmerk CIBG TZi 15441.5, is Stichting Transparant Next, Herengracht 100, 2312 LG Leiden, statutair gevestigd in Leiden toegelaten als instelling voor medisch specialistische zorg, welke zorg behoort tot de ingevolge de Zorgverzekeringswet te verzekeren prestaties.</text:p>
      <text:p text:style-name="ifm_p_ifm">Bij beschikking van 21 oktober 2013 met kenmerk CIBG TZi 15904.2, is de capaciteit als instelling voor medisch specialistische zorg van Stichting Arkin, Klaprozenweg 111, 1033 NN Amsterdam, statutair gevestigd in Amsterdam, gewijzigd van 1.085 plaatsen in 867 plaatsen.</text:p>
      <text:p text:style-name="ifm_p_ifm">Bij beschikking van 21 oktober 2013 met kenmerk CIBG TZi 16158.2, zijn diverse locatiewijzigingen verwerkt in de toelating als instelling voor verblijf van Verzorgingshuis de Eglantier, Eglantier 1, 4707 AA Roosendaal, onderdeel van Stichting Groenhuysen in Roosendaal.</text:p>
      <text:p text:style-name="ifm_p_ifm">Bij beschikking van 21 oktober 2013 met kenmerk CIBG TZi 16307.1, is Psychologisch Centrum Lambertushof Veghel, Stationsstraat 27A, 5461 JS Veghel, onderdeel van Psychologenmaatschap Lambertushof Veghel toegelaten als instelling voor medisch specialistische zorg, welke zorg behoort tot de ingevolge de Zorgverzekeringswet te verzekeren prestaties.</text:p>
      <text:p text:style-name="ifm_p_ifm">Bij beschikking van 21 oktober 2013 met kenmerk CIBG TZi 16269.1, is de capaciteit als instelling voor medisch specialistische zorg, van Verslavingskliniek Lumaheerd, Oude Dijk 7, 9981 TH Uithuizen, statutair gevestigd in Uithuizen, gewijzigd van 8 plaatsen in 18 plaatsen.</text:p>
      <text:p text:style-name="ifm_p_ifm">Tevens is Verslavingskliniek Lumaheerd, Oude Dijk 7, 9981 TH Uithuizen, statutair gevestigd in Uithuizen toegelaten als instelling voor begeleiding en verblijf als bedoeld in de artikelen 6 en 9 van het Besluit zorgaanspraken AWBZ. De capaciteit als instelling voor verblijf is vastgesteld op 15 plaatsen.</text:p>
      <text:p text:style-name="ifm_p_mt.3.7mm_ifm">Bij beschikking van 21 oktober 2013 met kenmerk CIBG TZi 16409.1, is Impegno B.V., Regulusweg 5, 2516 AC Den Haag statutair gevestigd in Den Haag toegelaten als instelling voor medisch specialistiche zorg, welke zorg behoort tot de ingevolge de Zorgverzekeringswet te verzekeren prestaties.</text:p>
      <text:p text:style-name="ifm_p_ifm">Bij beschikking van 21 oktober 2013 met kenmerk CIBG TZi 16410.1, is Impegno B.V. (Waardenland), Postbus 85744, 2508 CK Den Haag statutair gevestigd in Den Haag toegelaten als instelling voor medisch specialistische zorg, welke zorg behoort tot de ingevolge de Zorgverzekeringswet te verzekeren prestaties.</text:p>
      <text:p text:style-name="ifm_p_ifm">Bij beschikking van 21 oktober 2013 met kenmerk CIBG TZi 16411.1, is Impegno B.V. (Zuidoost Brabant), Postbus 85744, 2508 CK Den Haag statutair gevestigd in Den Haag toegelaten als instelling voor medisch specialistische zorg, welke zorg behoort tot de ingevolge de Zorgverzekeringswet te verzekeren prestaties.</text:p>
      <text:p text:style-name="ifm_p_ifm">Bij beschikking van 21 oktober 2013 met kenmerk CIBG TZi 16412.1, is Impegno B.V. (Zuid Hollandse Eilanden), Postbus 85744, 2508 CK Den Haag statutair gevestigd in Den Haag toegelaten als instelling voor medisch specialistische zorg, welke zorg behoort tot de ingevolge de Zorgverzekeringswet te verzekeren prestaties.</text:p>
      <text:p text:style-name="ifm_p_ifm">Bij beschikking van 21 oktober 2013 met kenmerk CIBG TZi 16413.1, is Impegno B.V. (Midden-Brabant), Postbus 85744, 2508 CK Den Haag statutair gevestigd in Den Haag toegelaten als instelling voor medisch specialistische zorg, welke zorg behoort tot de ingevolge de Zorgverzekeringswet te verzekeren prestaties.</text:p>
      <text:p text:style-name="ifm_p_ifm">Bij beschikking van 21 oktober 2013 met kenmerk CIBG TZi 16414.1, is Impegno B.V. (West-Brabant), Postbus 85744, 2508 CK Den Haag statutair gevestigd in Den Haag toegelaten als instelling voor medisch specialistische zorg, welke zorg behoort tot de ingevolge de Zorgverzekeringswet te verzekeren prestaties.</text:p>
      <text:p text:style-name="ifm_p_ifm">Bij beschikking van 21 oktober 2013 met kenmerk CIBG TZi 16415, is Impegno B.V. (Rotterdam), Postbus 85744, 2508 CK Den Haag statutair gevestigd in Den Haag toegelaten als instelling voor medisch specialistische zorg, welke zorg behoort tot de ingevolge de Zorgverzekeringswet te verzekeren prestaties.</text:p>
      <text:p text:style-name="ifm_p_ifm">Bij beschikking van 21 oktober 2013 met kenmerk CIBG TZi 16418.1, is de capaciteit als instelling voor verblijf als bedoeld in artikel 9 van het Besluit zorgaanspraken AWBZ, van Protestants Interkerkelijk woon- en zorgcentrum Huis Ter Leede, Eiland 1, 4143 EN Leerdam statutair gevestigd in Leerdam, gewijzigd van 144 plaatsen in 91 plaatsen.</text:p>
      <text:p text:style-name="ifm_p_ifm">Bij beschikking van 21 oktober 2013 met kenmerk CIBG TZi 16428.1, zijn diverse locatiewijzigingen verwerkt in de toelating als instelling voor verblijf van Stichting Zorggroep Raalte, locatie Schuilenburg, Landrechtweg 2, 8103 RB Raalte statutair gevestigd in Raalte.</text:p>
      <text:p text:style-name="ifm_p_ifm">Bij beschikking van 22 oktober 2013 met kenmerk CIBG TZi 16239.2, is Brain Dynamics Groningen B.V., Hereweg 85-B, 9725 AD Groningen, statutair gevestigd in Groningen, toegelaten als instelling voor medisch specialistische zorg, welke zorg behoort tot de ingevolge de Zorgverzekeringswet te verzekeren prestaties.</text:p>
      <text:p text:style-name="ifm_p_ifm">Bij beschikking van 22 oktober 2013 met kenmerk CIBG TZi 15864.2, is Poli NL B.V., Multatulilaan 39, 1422 BN Uithoorn, statutair gevestigd in Amsterdam, toegelaten als instelling voor medisch specialistische zorg, welke zorg behoort tot de ingevolge de Zorgverzekeringswet te verzekeren prestaties.</text:p>
      <text:p text:style-name="ifm_p_ifm">Bij beschikking van 22 oktober 2013 met kenmerk CIBG TZi 16156.3, is Carrière Care Company B.V., Prinses Beatrixstraat 70, 7551 BN Hengelo, statutair gevestigd in Hengelo toegelaten als instelling voor begeleiding als bedoeld in artikel 6 van het Besluit zorgaanspraken AWBZ.</text:p>
      <text:p text:style-name="ifm_p_ifm">Bij beschikking van 22 oktober 2013 met kenmerk CIBG TZi 16166.2, is Indigo Centraal B.V., Utrechtseweg 266, 3818 EW Amersfoort, statutair gevestigd in Amersfoort toegelaten als instelling voor medisch specialistische zorg, welke zorg behoort tot de ingevolge de Zorgverzekeringswet te verzekeren prestaties.</text:p>
      <text:p text:style-name="ifm_p_ifm">Bij beschikking van 23 oktober 2013 met kenmerk CIBG TZi 16343.2, is Drioel's Thuiszorg, Nansenstraat 33, 2286 GR Rijswijk toegelaten als instelling voor persoonlijke verzorging, verpleging en begeleiding als bedoeld in de artikelen 4, 5 en 6 van het Besluit zorgaanspraken AWBZ.</text:p>
      <text:p text:style-name="ifm_p_ifm">Bij beschikking van 24 oktober 2013 met kenmerk CIBG TZi 16395.1, is Woonzorg Combinatie Overijssel B.V., Diezerkade 12, 8021 CW Zwolle, statutair gevestigd in Zwolle, toegelaten als instelling voor persoonlijke verzorging, begeleiding en verblijf als bedoeld in de artikelen 4, 6 en 9 van het Besluit zorgaanspraken AWBZ. De capaciteit als instelling voor verblijf als bedoeld in artikel 9 van het Besluit zorgaanspraken AWBZ is vastgesteld op 0 plaatsen. Het geboden verblijf als onderdeel van het volledig pakket thuis is bestemd voor verzekerden met een psychiatrische aandoening met de verblijfsspecificatie psychiatrische aandoeningen algemeen, voor verzekerden met een verstandelijke handicap, met de verblijfsspecificatie verstandelijk gehandicapten algemeen en SGLVG en voor verzekerden met een psychosociaal probleem, met de verblijfsspecificatie psychosociaal problemen algemeen.</text:p>
      <text:p text:style-name="ifm_p_ifm">Bij beschikking van 24 oktober 2013 met kenmerk CIBG TZi 16425.1, zijn diverse locatiewijzigingen verwerkt in de toelating als instelling voor verblijf van Fatima, Nieuw Wehlseweg 14, 7031 HW Wehl, statutair gevestigd in Wehl.</text:p>
      <text:p text:style-name="ifm_p_ifm">Bij beschikking van 24 oktober 2013 met kenmerk CIBG TZi 16468.1, is Zorgokee, Ollandseweg 119, 5491 XA Sint-Oedenrode, statutair gevestigd in Sint-Oedenrode toegelaten als instelling voor begeleiding en verblijf als bedoeld in de artikelen 6 en 9 van het Besluit zorgaanspraken AWBZ. De capaciteit als instelling voor verblijf is vastgesteld op 11 plaatsen.</text:p>
      <text:p text:style-name="ifm_p_ifm">Bij beschikking van 24 oktober 2013 met kenmerk CIBG TZi 16472.1, is de totale capaciteit als instelling voor verblijf als bedoeld in artikel 9 van het Besluit zorgaanspraken AWBZ, van RIBW Leger des Heis GGZ Zeeland, Rapenpurg 119, 4581 AC Vogelwaarde, onderdeel van Stichting Leger des Heils Welzijns- en Gezondheidszorg in Almere, gewijzigd van 36 plaatsen in 45 plaatsen.</text:p>
      <text:p text:style-name="ifm_p_ifm">Tevens is RIBW Leger des Heis GGZ Zeeland, Rapenpurg 119, 4581 AC Vogelwaarde, onderdeel van Stichting Leger des Heils Welzijns- en Gezondheidszorg in Almere, ook toegelaten als instelling voor persoonlijke verzorging, verpleging, begeleiding en verblijf als bedoeld in de artikelen 4, 5, 6 en 9 van het Besluit zorgaanspraken AWBZ. De capaciteit als instelling voor verblijf is vastgesteld op 9 plaatsen.</text:p>
      <text:p text:style-name="ifm_p_mt.3.7mm_ifm">Bij beschikking van 24 oktober 2013 met kenmerk CIBG TZi 16049.2, is Avanza B.V., Gruttostraat 67, 2665 EC bleiswijk, onderdeel van AvanzaGroep B.V. in Bleiswijk toegelaten als instelling voor medisch specialistische zorg, welke zorg behoort tot de ingevolge de Zorgverzekeringswet te verzekeren prestaties.</text:p>
      <text:p text:style-name="ifm_p_ifm">Bij beschikking van 24 oktober 2013 met kenmerk CIBG TZi 16363.1 is de capaciteit als instelling voor verblijf als bedoeld in artikel 9 van het Besluit zorgaanspraken AWBZ, van Amerpoort, Zandheuvelweg 11, 3744 MN Baarn, onderdeel van Stichting Amerpoort in Amersfoort, gewijzigd van 1239 plaatsen in 1244 plaatsen.</text:p>
      <text:p text:style-name="ifm_p_ifm">Bij beschikking van 24 oktober 2013 met kenmerk CIBG TZi 16424.1, is de toelating van Vitaalzorg (V.O.F.), Zuid Koninginnewal 6, 5701 NT Helmond, ingetrokken.</text:p>
      <text:p text:style-name="ifm_p_ifm">Bij beschikking van 24 oktober 2013 met kenmerk CIBG TZi 16373.1, is de toelating van Vertrouwd Thuiszorg (eenmanszaak), Statenhoek 75, 1506 VM Zaandam, ingetrokken.</text:p>
      <text:p text:style-name="ifm_p_mt.3.7mm_ifm">Bij beschikking van 24 oktober 2013 met kenmerk CIBG TZi 16371.1, is Refaja Zorgboerderij, Oshaarseweg 19, 7932 PW Echten DR, Maatschap, toegelaten als instelling voor persoonlijke verzorging, verpleging, begeleiding en verblijf als bedoeld in de artikelen 4, 5, 6 en 9 van het Besluit zorgaanspraken AWBZ. De capaciteit als instelling voor verblijf is vastgesteld op 70 plaatsen. Tevens beschikt Refaja Zorgboerderij, Oshaarseweg 19, 7932 PW Echten Dr, Maatschap, over 40 plaatsen in het kader van Kinderdagcentrum.</text:p>
      <text:p text:style-name="ifm_p_ifm">Bij beschikking van 25 oktober 2013 met kenmerk CIBG TZi 16087.2, is Stichting Klimkoord, Drogedijk 2, 4793 TC Fijnaart, statutair gevestigd in Fijnaart, toegelaten als instelling voor persoonlijke verzorging, begeleiding en verblijf als bedoeld in de artikelen 4, 6 en 9 van het Besluit zorgaanspraken AWBZ. De capaciteit als instelling voor verblijf is vastgesteld op 4 plaatsen.</text:p>
      <text:p text:style-name="ifm_p_ifm">Bij beschikking van 25 oktober 2013 met kenmerk CIBG TZi 16357.1, is Stichting IMSZ Kinderpraktijk Zoetermeer, Orfeoschouw 50, 2726 JH Zoetermeer, statutair gevestigd in Zoetermeer toegelaten als instelling voor medisch specialistische zorg, welke zorg behoort tot de ingevolge de Zorgverzekeringswet te verzekeren prestaties.</text:p>
      <text:p text:style-name="ifm_p_ifm">Bij beschikking van 25 oktober 2013 met kenmerk CIBG TZi 16364.1, is Stichting Timon, Laan van Vollenhove 3209, 3706 AR Zeist, statutair gevestigd in Zeist ook toegelaten als instelling voor medisch specialistische zorg, welke zorg behoort tot de ingevolge de Zorgverzekeringswet te verzekeren prestaties.</text:p>
      <text:p text:style-name="ifm_p_ifm">Bij beschikking van 28 oktober 2013 met kenmerk CIBG TZi 16294.3, is Zorg van José, Marshallplein 37-39, 2286 LH RIJSWIJK statutair gevestigd in RIJSWIJK toegelaten als instelling voor persoonlijke verzorging en begeleiding als bedoeld in de artikelen 4 en 6 van het Besluit zorgaanspraken AWBZ.</text:p>
      <text:p text:style-name="ifm_p_ifm">Bij beschikking van 28 oktober 2013 met kenmerk CIBG TZi 16394.2, is Praktijk Levensvragen &amp; Oplossingen (eenmanszaak), Klaverhof 75, 4041 BD Kesteren, toegelaten als instelling voor begeleiding als bedoeld in artikel 6 van het Besluit zorgaanspraken AWBZ.</text:p>
      <text:p text:style-name="ifm_p_ifm">Bij beschikking van 28 oktober 2013 met kenmerk CIBG TZi 16455.1, is de toelating van 't Centrum Groningen (CV), Ubbo Emmiussingel 21, 9711 BB Groningen ingetrokken.</text:p>
      <text:p text:style-name="ifm_p_ifm">Bij beschikking van 29 oktober 2013 met kenmerk CIBG TZi 16436.2, is Ger Deckers Personal Weightcoach (eensmanszaak), Spoorstraat 100, 6161 AE Geleen, toegelaten als instelling voor begeleding als bedoeld in artikel 6 van het Besluit zorgaanspraken AWBZ.</text:p>
      <text:p text:style-name="ifm_p_ifm">Bij beschikking van 29 oktober 2013 met kenmerk CIBG TZi 16445.1, zijn diverse locatiewijzigingen verwerkt in de toelating als instelling voor verblijf van RIMO Parkstad, Kerkraderweg 76, 6416 CK Heerlen onderdeel van Stichting RIMO in Heerlen.</text:p>
      <text:p text:style-name="ifm_p_ifm">Bij beschikking van 29 oktober 2013 met kenmerk CIBG TZi 16488.1, is Vitaal@Home (V.O.F.), Van Reigersbergenstraat 81-H, 1052 SW Amsterdam, toegelaten als instelling voor begeleiding als bedoeld in artikelen 6 van het Besluit zorgaanspraken AWBZ.</text:p>
      <text:p text:style-name="ifm_p_ifm">Bij beschikking van 30 oktober 2013 met kenmerk CIBG TZi 16078.1, is Skewiel Trynwâlden, Frisiastate 23, 9062 GX Oentsjerk, onderdeel van Stichting Zorggroep Tellens in Bolsward, ook toegelaten als instelling voor verblijf als bedoeld in artikle 9 van het Besluit zorgaanspraken AWBZ. De capaciteit is vastgesteld op 10 plaatsen.</text:p>
      <text:p text:style-name="ifm_p_mt.3.7mm_ifm">Bij beschikking van 31 oktober 2013 met kenmerk CIBG TZi 15876.4, is Brain Dynamics Hengelo B.V., Mitchamplein 1A, 7556 SC Hengelo statutair gevestigd in Hengelo toegelaten als instelling voor medisch specialistische zorg, welke zorg behoort tot de ingevolge de Zorgverzekeringswet te verzekeren prestaties.</text:p>
      <text:p text:style-name="ifm_p_ifm">Bij beschikking van 31 oktober 2013 met kenmerk CIBG TZi 16339.2, is Stichting Lasik Centrum Oogkliniek, Bosscheweg 149, 5282 WV Boxtel statutair gevestigd in Boxtel toegelaten als instelling voor medisch specialistische zorg, welke zorg behoort tot de ingevolge de Zorgverzekeringswet te verzekeren prestaties.</text:p>
      <text:p text:style-name="ifm_p_mt.3.7mm_ifm">Bij beschikking van 31 oktober 2013 met kenmerk CIBG TZi 16352.2, is Socialcare Emmerhout, Het Waal 130, 7823 ND Emmen, onderdeel van Van Overbeek Support V.O.F. in Emmen, toegelaten als instelling voor persoonlijke verzorging en begeleiding als bedoeld in de artikelen 4 en 6 van het Besluit zorgaanspraken AWBZ.</text:p>
      <text:p text:style-name="ifm_p_ifm">Bij beschikking van 31 oktober 2013 met kenmerk CIBG TZi 16465.1, is de capaciteit als instelling voor verblijf als bedoeld in artikel 9 van het Besluit zorgaanspraken AWBZ, van Verpeeghuis Het Zonnehuis, Dillenburgsingel 5, 3136 EA Vlaardingen onderdeel van Zonnehuisgroep Vlaardingen in Vlaardingen, gewijzigd van 336 plaatsen in 338 plaatsen.</text:p>
      <text:p text:style-name="ifm_p_ifm">Bij beschikking van 31 oktober 2013 met kenmerk CIBG TZi 16466.1, is de capaciteit als instelling voor verblijf als bedoeld in artikel 9 van het Besluit zorgaanspraken AWBZ, van Verzorgings- en verpleeghuis Drieën-Huysen, Willem de Zwijgerlaan 470, 3136 AZ Vlaardingen onderdeel van Zonnehuisgroep Vlaardingen in Vlaardingen, gewijzigd van 139 plaatsen in 143 plaatsen.</text:p>
      <text:p text:style-name="ifm_p_ifm">Bij beschikking van 31 oktober 2013 met kenmerk CIBG TZi 16487.1, is e-cure zorg (éénmanszaak), Westeinde 41, 6904 AB Zevenaar toegelaten als instelling voor persoonlijke verzorging, verpleging en begeleiding als bedoeld in de artikelen 4, 5 en 6 van het Besluit zorgaanspraken AWBZ.</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2852</text:span><text:tab/>26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2852</text:span><text:tab/>26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Publicatie van de beschikkingen voor de Toelatingen Zorgstellingen (WTZi), Centraal Informatiepunt Beroepen Gezondheidszorg</dc:title>
    <meta:user-defined meta:name="OVERHEIDop.DienstAgentschapInstellingOfProject/DC.creator">Centraal Informatiepunt Beroepen Gezondheidszorg (CIBG)</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3-3285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2852</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title">Publicatie van de beschikkingen voor de Toelatingen Zorgstellingen (WTZi), Centraal Informatiepunt Beroepen Gezondheidszorg</meta:user-defined>
    <meta:user-defined meta:name="DCTERMS.W3CDTF/DCTERMS.available">2013-11-26</meta:user-defined>
  </office:meta>
</office:document-meta>
</file>