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Shipdock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Shipdock B.V. te Amsterdam-Noord ingevolge de Waterwet. De aanvraag heeft betrekking op het brengen van stoffen, afkomstig van een scheepswerf, in het IJ en het onttrekken aan en het brengen van water in het IJ.</text:p>
      <text:h text:style-name="ifm_p_font.italic_mt.5.08mm_page.keep-with-next_ifm" text:outline-level="6">Terinzagelegging</text:h>
      <text:p text:style-name="ifm_p_mt.4.23mm_ifm">De aanvraag, het ontwerpbesluit en andere daarop betrekking hebbende stukken liggen vanaf 28 november 2013 tot en met 9 januar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53 73 57 22.</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36</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36</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Shipdock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Ontwerpbesluit Shipdock B.V., Rijkswaterstaat</meta:user-defined>
    <meta:user-defined meta:name="DCTERMS.W3CDTF/DCTERMS.available">2013-11-27</meta:user-defined>
    <meta:user-defined meta:name="OVERHEIDop.Ruimtelijkplan/OVERHEIDop.bekendmakingBetreffendePlan"/>
  </office:meta>
</office:document-meta>
</file>